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692cm" fo:margin-left="0cm" table:align="left"/>
    </style:style>
    <style:style style:name="Таблица1.A" style:family="table-column">
      <style:table-column-properties style:column-width="8.123cm"/>
    </style:style>
    <style:style style:name="Таблица1.B" style:family="table-column">
      <style:table-column-properties style:column-width="8.569cm"/>
    </style:style>
    <style:style style:name="Таблица1.1" style:family="table-row">
      <style:table-row-properties style:min-row-height="4.775cm" style:use-optimal-row-height="false"/>
    </style:style>
    <style:style style:name="Таблица1.A1" style:family="table-cell">
      <style:table-cell-properties fo:padding-left="0.191cm" fo:padding-right="0.191cm" fo:padding-top="0cm" fo:padding-bottom="0cm" fo:border="none" style:writing-mode="lr-tb"/>
    </style:style>
    <style:style style:name="Таблица2" style:family="table">
      <style:table-properties style:width="16.521cm" fo:margin-left="0cm" table:align="left"/>
    </style:style>
    <style:style style:name="Таблица2.A" style:family="table-column">
      <style:table-column-properties style:column-width="1.501cm"/>
    </style:style>
    <style:style style:name="Таблица2.B" style:family="table-column">
      <style:table-column-properties style:column-width="4.849cm"/>
    </style:style>
    <style:style style:name="Таблица2.C" style:family="table-column">
      <style:table-column-properties style:column-width="3.175cm"/>
    </style:style>
    <style:style style:name="Таблица2.D" style:family="table-column">
      <style:table-column-properties style:column-width="4.978cm"/>
    </style:style>
    <style:style style:name="Таблица2.E" style:family="table-column">
      <style:table-column-properties style:column-width="2.018cm"/>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E1" style:family="table-cell">
      <style:table-cell-properties style:vertical-align="middle" fo:padding-left="0.191cm" fo:padding-right="0.191cm" fo:padding-top="0cm" fo:padding-bottom="0cm" fo:border="0.018cm solid #000000" style:writing-mode="lr-tb"/>
    </style:style>
    <style:style style:name="Таблица3" style:family="table">
      <style:table-properties style:width="16.692cm" fo:margin-left="0cm" table:align="left"/>
    </style:style>
    <style:style style:name="Таблица3.A" style:family="table-column">
      <style:table-column-properties style:column-width="7.983cm"/>
    </style:style>
    <style:style style:name="Таблица3.B" style:family="table-column">
      <style:table-column-properties style:column-width="8.708cm"/>
    </style:style>
    <style:style style:name="Таблица3.A1" style:family="table-cell">
      <style:table-cell-properties fo:padding-left="0.191cm" fo:padding-right="0.191cm" fo:padding-top="0cm" fo:padding-bottom="0cm" fo:border="none" style:writing-mode="lr-tb"/>
    </style:style>
    <style:style style:name="P1" style:family="paragraph" style:parent-style-name="Нижний_20_колонтитул">
      <style:paragraph-properties fo:margin-left="0cm" fo:margin-right="0.635cm" fo:text-indent="0cm" style:auto-text-indent="false"/>
    </style:style>
    <style:style style:name="P2" style:family="paragraph" style:parent-style-name="Standard">
      <style:paragraph-properties fo:break-before="pag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fo:language="en" fo:country="US"/>
    </style:style>
    <style:style style:name="P6" style:family="paragraph" style:parent-style-name="Standard">
      <style:paragraph-properties fo:text-align="justify" style:justify-single-word="false"/>
      <style:text-properties fo:language="en" fo:country="US"/>
    </style:style>
    <style:style style:name="P7" style:family="paragraph" style:parent-style-name="Standard">
      <style:paragraph-properties fo:text-align="center" style:justify-single-word="false"/>
      <style:text-properties fo:language="en" fo:country="US"/>
    </style:style>
    <style:style style:name="P8" style:family="paragraph" style:parent-style-name="Standard">
      <style:text-properties fo:font-weight="bold" style:language-asian="en" style:country-asian="US" style:font-weight-asian="bold"/>
    </style:style>
    <style:style style:name="P9" style:family="paragraph" style:parent-style-name="Standard">
      <style:text-properties style:language-asian="en" style:country-asian="US"/>
    </style:style>
    <style:style style:name="P10" style:family="paragraph" style:parent-style-name="Standard">
      <style:text-properties fo:color="#000000"/>
    </style:style>
    <style:style style:name="P11" style:family="paragraph" style:parent-style-name="Standard">
      <style:paragraph-properties fo:margin-left="0cm" fo:margin-right="0cm" fo:text-align="justify" style:justify-single-word="false" fo:text-indent="1.251cm" style:auto-text-indent="false"/>
    </style:style>
    <style:style style:name="P12"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style>
    <style:style style:name="P13"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fo:color="#ff3333"/>
    </style:style>
    <style:style style:name="P14" style:family="paragraph" style:parent-style-name="Standard">
      <style:paragraph-properties fo:margin-left="0cm" fo:margin-right="0cm" fo:text-align="justify" style:justify-single-word="false" fo:text-indent="1.251cm" style:auto-text-indent="false"/>
      <style:text-properties style:font-name-asian="Times New Roman"/>
    </style:style>
    <style:style style:name="P15" style:family="paragraph" style:parent-style-name="Standard">
      <style:paragraph-properties fo:margin-left="0cm" fo:margin-right="0cm" fo:text-align="center" style:justify-single-word="false" fo:text-indent="1.251cm" style:auto-text-indent="false"/>
    </style:style>
    <style:style style:name="P16" style:family="paragraph" style:parent-style-name="Абзац_20_списка">
      <style:paragraph-properties fo:margin-left="0cm" fo:margin-right="0cm" fo:text-align="justify" style:justify-single-word="false" fo:text-indent="1.251cm" style:auto-text-indent="false">
        <style:tab-stops/>
      </style:paragraph-properties>
    </style:style>
    <style:style style:name="P17" style:family="paragraph" style:parent-style-name="Название_20_объекта1">
      <style:paragraph-properties fo:margin-left="0cm" fo:margin-right="0cm" fo:text-align="justify" style:justify-single-word="false" fo:text-indent="1.251cm" style:auto-text-indent="false"/>
    </style:style>
    <style:style style:name="P18" style:family="paragraph" style:parent-style-name="Style19">
      <style:paragraph-properties fo:margin-left="0cm" fo:margin-right="0cm" fo:line-height="100%" fo:orphans="2" fo:widows="2" fo:text-indent="1.251cm" style:auto-text-indent="false"/>
    </style:style>
    <style:style style:name="P19" style:family="paragraph" style:parent-style-name="Список">
      <style:paragraph-properties fo:margin-left="0cm" fo:margin-right="0cm" fo:text-align="center" style:justify-single-word="false" fo:text-indent="1.251cm" style:auto-text-indent="false">
        <style:tab-stops/>
      </style:paragraph-properties>
      <style:text-properties style:font-name="Times New Roman"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P20" style:family="paragraph" style:parent-style-name="Абзац_20_списка">
      <style:paragraph-properties fo:margin-left="1.376cm" fo:margin-right="0cm" fo:text-align="justify" style:justify-single-word="false" fo:text-indent="0cm" style:auto-text-indent="false">
        <style:tab-stops/>
      </style:paragraph-properties>
    </style:style>
    <style:style style:name="P21" style:family="paragraph" style:parent-style-name="Абзац_20_списка">
      <style:paragraph-properties fo:margin-left="1.376cm" fo:margin-right="0cm" fo:text-align="justify" style:justify-single-word="false" fo:text-indent="0cm" style:auto-text-indent="false">
        <style:tab-stops/>
      </style:paragraph-properties>
      <style:text-properties fo:font-weight="bold" style:font-weight-asian="bold"/>
    </style:style>
    <style:style style:name="P22" style:family="paragraph" style:parent-style-name="Абзац_20_списка">
      <style:paragraph-properties fo:margin-left="1.27cm" fo:margin-right="0cm" fo:text-align="justify" style:justify-single-word="false" fo:text-indent="0cm" style:auto-text-indent="false">
        <style:tab-stops/>
      </style:paragraph-properties>
      <style:text-properties fo:font-weight="bold" style:font-weight-asian="bold"/>
    </style:style>
    <style:style style:name="P23" style:family="paragraph" style:parent-style-name="Абзац_20_списка">
      <style:paragraph-properties fo:margin-left="1.27cm" fo:margin-right="0cm" fo:text-align="justify" style:justify-single-word="false" fo:text-indent="0cm" style:auto-text-indent="false">
        <style:tab-stops/>
      </style:paragraph-properties>
    </style:style>
    <style:style style:name="P24" style:family="paragraph" style:parent-style-name="Абзац_20_списка">
      <style:paragraph-properties fo:margin-left="1.27cm" fo:margin-right="0cm" fo:text-align="center" style:justify-single-word="false" fo:text-indent="0cm" style:auto-text-indent="false">
        <style:tab-stops/>
      </style:paragraph-properties>
    </style:style>
    <style:style style:name="P25" style:family="paragraph" style:parent-style-name="Standard">
      <style:paragraph-properties fo:margin-left="0.635cm" fo:margin-right="0cm" fo:text-align="center" style:justify-single-word="false" fo:text-indent="0cm" style:auto-text-indent="false">
        <style:tab-stops/>
      </style:paragraph-properties>
    </style:style>
    <style:style style:name="P26" style:family="paragraph" style:parent-style-name="Standard">
      <style:paragraph-properties fo:margin-left="0.635cm" fo:margin-right="0cm" fo:text-align="justify" style:justify-single-word="false" fo:text-indent="0cm" style:auto-text-indent="false">
        <style:tab-stops/>
      </style:paragraph-properties>
      <style:text-properties fo:font-weight="bold" style:font-weight-asian="bold"/>
    </style:style>
    <style:style style:name="P27" style:family="paragraph" style:parent-style-name="Standard">
      <style:paragraph-properties fo:margin-left="0.635cm" fo:margin-right="0cm" fo:text-align="center" style:justify-single-word="false" fo:text-indent="0cm" style:auto-text-indent="false">
        <style:tab-stops/>
      </style:paragraph-properties>
      <style:text-properties fo:font-weight="bold" style:font-weight-asian="bold"/>
    </style:style>
    <style:style style:name="P28" style:family="paragraph" style:parent-style-name="Standard">
      <style:paragraph-properties fo:margin-left="0cm" fo:margin-right="0cm" fo:text-align="justify" style:justify-single-word="false" fo:text-indent="0.635cm" style:auto-text-indent="false"/>
    </style:style>
    <style:style style:name="P29" style:family="paragraph" style:parent-style-name="Абзац_20_списка">
      <style:paragraph-properties fo:margin-left="1.905cm" fo:margin-right="0cm" fo:text-align="justify" style:justify-single-word="false" fo:text-indent="0cm" style:auto-text-indent="false">
        <style:tab-stops/>
      </style:paragraph-properties>
    </style:style>
    <style:style style:name="P30" style:family="paragraph" style:parent-style-name="Абзац_20_списка">
      <style:paragraph-properties fo:margin-left="1.905cm" fo:margin-right="0cm" fo:text-align="justify" style:justify-single-word="false" fo:text-indent="0cm" style:auto-text-indent="false">
        <style:tab-stops/>
      </style:paragraph-properties>
      <style:text-properties fo:font-weight="bold" style:font-weight-asian="bold"/>
    </style:style>
    <style:style style:name="P31" style:family="paragraph" style:parent-style-name="Standard">
      <style:paragraph-properties fo:margin-left="1.252cm" fo:margin-right="0cm" fo:text-align="justify" style:justify-single-word="false" fo:text-indent="0cm" style:auto-text-indent="false">
        <style:tab-stops/>
      </style:paragraph-properties>
      <style:text-properties fo:font-weight="bold" style:font-weight-asian="bold"/>
    </style:style>
    <style:style style:name="P32" style:family="paragraph" style:parent-style-name="Основной_20_текст4">
      <style:paragraph-properties fo:margin-left="0cm" fo:margin-right="0.035cm" fo:line-height="100%" fo:text-align="justify" style:justify-single-word="false" fo:text-indent="1.251cm" style:auto-text-indent="false" fo:background-color="transparent">
        <style:tab-stops>
          <style:tab-stop style:position="2.152cm"/>
        </style:tab-stops>
        <style:background-image/>
      </style:paragraph-properties>
      <style:text-properties fo:font-size="12pt" style:font-size-asian="12pt" style:font-size-complex="12pt"/>
    </style:style>
    <style:style style:name="P33" style:family="paragraph" style:parent-style-name="Standard">
      <style:paragraph-properties fo:margin-left="0cm" fo:margin-right="0cm" fo:text-align="justify" style:justify-single-word="false" fo:text-indent="1.249cm" style:auto-text-indent="false"/>
    </style:style>
    <style:style style:name="P34" style:family="paragraph" style:parent-style-name="Standard">
      <style:paragraph-properties fo:margin-left="0cm" fo:margin-right="0cm" fo:text-align="justify" style:justify-single-word="false" fo:text-indent="1cm" style:auto-text-indent="false"/>
    </style:style>
    <style:style style:name="P35" style:family="paragraph" style:parent-style-name="Основной_20_текст1">
      <style:paragraph-properties fo:margin-top="0cm" fo:margin-bottom="0cm" fo:line-height="100%" fo:text-align="justify" style:justify-single-word="false" fo:background-color="transparent">
        <style:tab-stops>
          <style:tab-stop style:position="2.568cm"/>
        </style:tab-stops>
        <style:background-image/>
      </style:paragraph-properties>
      <style:text-properties fo:font-size="12pt" fo:font-weight="bold" style:font-size-asian="12pt" style:language-asian="en" style:country-asian="US" style:font-weight-asian="bold" style:font-size-complex="12pt"/>
    </style:style>
    <style:style style:name="P36" style:family="paragraph" style:parent-style-name="Основной_20_текст1">
      <style:paragraph-properties fo:margin-top="0cm" fo:margin-bottom="0cm" fo:line-height="100%" fo:text-align="justify" style:justify-single-word="false" fo:background-color="transparent">
        <style:tab-stops>
          <style:tab-stop style:position="2.568cm"/>
        </style:tab-stops>
        <style:background-image/>
      </style:paragraph-properties>
      <style:text-properties fo:font-size="12pt" style:font-size-asian="12pt" style:language-asian="en" style:country-asian="US" style:font-size-complex="12pt"/>
    </style:style>
    <style:style style:name="P37" style:family="paragraph" style:parent-style-name="Основной_20_текст1">
      <style:paragraph-properties fo:margin-top="0cm" fo:margin-bottom="0cm" fo:line-height="0.669cm" fo:text-align="justify" style:justify-single-word="false" fo:background-color="transparent">
        <style:tab-stops>
          <style:tab-stop style:position="2.568cm"/>
        </style:tab-stops>
        <style:background-image/>
      </style:paragraph-properties>
    </style:style>
    <style:style style:name="P38" style:family="paragraph" style:parent-style-name="Основной_20_текст1">
      <style:paragraph-properties fo:margin-top="0cm" fo:margin-bottom="0cm" fo:line-height="0.669cm" fo:background-color="transparent">
        <style:tab-stops>
          <style:tab-stop style:position="2.568cm"/>
        </style:tab-stops>
        <style:background-image/>
      </style:paragraph-properties>
    </style:style>
    <style:style style:name="P39" style:family="paragraph" style:parent-style-name="Обычный">
      <style:text-properties style:font-name="Arial" fo:font-size="11pt" style:font-size-asian="11pt" style:font-name-complex="Arial" style:font-size-complex="11pt"/>
    </style:style>
    <style:style style:name="P40" style:family="paragraph" style:parent-style-name="Standard">
      <style:paragraph-properties fo:margin-left="0cm" fo:margin-right="-0.157cm" fo:text-align="end" style:justify-single-word="false" fo:text-indent="1.251cm" style:auto-text-indent="false"/>
      <style:text-properties style:font-size-complex="14pt"/>
    </style:style>
    <style:style style:name="P41" style:family="paragraph" style:parent-style-name="Standard">
      <style:paragraph-properties fo:margin-left="0cm" fo:margin-right="-0.157cm" fo:text-align="end" style:justify-single-word="false" fo:text-indent="1.251cm" style:auto-text-indent="false"/>
      <style:text-properties style:font-size-complex="14pt" style:font-weight-complex="bold"/>
    </style:style>
    <style:style style:name="P42" style:family="paragraph" style:parent-style-name="Standard">
      <style:paragraph-properties fo:margin-left="0cm" fo:margin-right="-0.157cm" fo:text-align="justify" style:justify-single-word="false" fo:text-indent="1.251cm" style:auto-text-indent="false"/>
      <style:text-properties style:font-size-complex="14pt" style:font-weight-complex="bold"/>
    </style:style>
    <style:style style:name="P43" style:family="paragraph" style:parent-style-name="Standard">
      <style:paragraph-properties fo:margin-left="0cm" fo:margin-right="-0.157cm" fo:text-align="end" style:justify-single-word="false" fo:text-indent="1.251cm" style:auto-text-indent="false"/>
    </style:style>
    <style:style style:name="P44" style:family="paragraph" style:parent-style-name="Standard">
      <style:paragraph-properties fo:margin-left="0.019cm" fo:margin-right="0cm" fo:text-align="center" style:justify-single-word="false" fo:text-indent="0cm" style:auto-text-indent="false">
        <style:tab-stops/>
      </style:paragraph-properties>
    </style:style>
    <style:style style:name="P45" style:family="paragraph" style:parent-style-name="_5f_АБЗАЦ_5f_">
      <style:paragraph-properties fo:margin-left="0cm" fo:margin-right="-0.157cm" fo:text-indent="0cm" style:auto-text-indent="false"/>
      <style:text-properties fo:font-size="14pt" fo:font-weight="bold" style:font-size-asian="14pt" style:font-weight-asian="bold" style:font-size-complex="14pt" style:font-weight-complex="bold"/>
    </style:style>
    <style:style style:name="P46" style:family="paragraph" style:parent-style-name="Standard" style:master-page-name="MPF0">
      <style:paragraph-properties fo:text-align="center" style:justify-single-word="false" style:page-number="auto" fo:break-before="page"/>
      <style:text-properties fo:font-weight="bold" style:font-weight-asian="bold"/>
    </style:style>
    <style:style style:name="P47" style:family="paragraph" style:parent-style-name="Standard" style:list-style-name="L1">
      <style:paragraph-properties fo:margin-left="0cm" fo:margin-right="0cm" fo:text-align="justify" style:justify-single-word="false" fo:text-indent="1.251cm" style:auto-text-indent="false"/>
    </style:style>
    <style:style style:name="P48" style:family="paragraph" style:parent-style-name="Абзац_20_списка" style:list-style-name="WW8Num3">
      <style:paragraph-properties fo:text-align="center" style:justify-single-word="false"/>
      <style:text-properties fo:font-weight="bold" style:font-weight-asian="bold"/>
    </style:style>
    <style:style style:name="P49" style:family="paragraph" style:parent-style-name="Абзац_20_списка" style:list-style-name="WW8Num4">
      <style:paragraph-properties fo:text-align="justify" style:justify-single-word="false"/>
    </style:style>
    <style:style style:name="P50" style:family="paragraph" style:parent-style-name="Абзац_20_списка" style:list-style-name="WW8Num3">
      <style:paragraph-properties fo:margin-left="0cm" fo:margin-right="0cm" fo:text-align="justify" style:justify-single-word="false" fo:text-indent="1.251cm" style:auto-text-indent="false">
        <style:tab-stops/>
      </style:paragraph-properties>
    </style:style>
    <style:style style:name="P51" style:family="paragraph" style:parent-style-name="Абзац_20_списка" style:list-style-name="WW8Num7">
      <style:paragraph-properties fo:margin-left="0cm" fo:margin-right="0cm" fo:text-align="justify" style:justify-single-word="false" fo:text-indent="1.251cm" style:auto-text-indent="false">
        <style:tab-stops/>
      </style:paragraph-properties>
    </style:style>
    <style:style style:name="P52" style:family="paragraph" style:parent-style-name="Абзац_20_списка" style:list-style-name="WW8Num5">
      <style:paragraph-properties fo:margin-left="0cm" fo:margin-right="0cm" fo:text-align="justify" style:justify-single-word="false" fo:text-indent="1.251cm" style:auto-text-indent="false">
        <style:tab-stops/>
      </style:paragraph-properties>
    </style:style>
    <style:style style:name="P53" style:family="paragraph" style:parent-style-name="Абзац_20_списка" style:list-style-name="WW8Num8">
      <style:paragraph-properties fo:margin-left="0cm" fo:margin-right="0cm" fo:text-align="justify" style:justify-single-word="false" fo:text-indent="1.251cm" style:auto-text-indent="false">
        <style:tab-stops/>
      </style:paragraph-properties>
    </style:style>
    <style:style style:name="P54" style:family="paragraph" style:parent-style-name="Абзац_20_списка" style:list-style-name="WW8Num1">
      <style:paragraph-properties fo:margin-left="0cm" fo:margin-right="0cm" fo:text-align="justify" style:justify-single-word="false" fo:text-indent="1.251cm" style:auto-text-indent="false">
        <style:tab-stops/>
      </style:paragraph-properties>
    </style:style>
    <style:style style:name="P55" style:family="paragraph" style:parent-style-name="Абзац_20_списка" style:list-style-name="WW8Num6">
      <style:paragraph-properties fo:margin-left="0cm" fo:margin-right="0cm" fo:text-align="justify" style:justify-single-word="false" fo:text-indent="1.251cm" style:auto-text-indent="false">
        <style:tab-stops>
          <style:tab-stop style:position="0.25cm"/>
        </style:tab-stops>
      </style:paragraph-properties>
    </style:style>
    <style:style style:name="T1" style:family="text">
      <style:text-properties style:language-asian="ru" style:country-asian="RU"/>
    </style:style>
    <style:style style:name="T2" style:family="text">
      <style:text-properties style:font-weight-complex="bold"/>
    </style:style>
    <style:style style:name="T3" style:family="text">
      <style:text-properties fo:font-size="12pt" style:font-size-asian="12pt" style:font-size-complex="12pt"/>
    </style:style>
    <style:style style:name="T4" style:family="text">
      <style:text-properties fo:font-size="12pt" style:font-size-asian="12pt" style:language-asian="en" style:country-asian="US" style:font-size-complex="12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language="en" fo:country="US" style:font-size-asian="11pt" style:font-name-complex="Arial" style:font-size-complex="11pt"/>
    </style:style>
    <style:style style:name="T7" style:family="text">
      <style:text-properties fo:color="#000000"/>
    </style:style>
    <style:style style:name="T8" style:family="text">
      <style:text-properties fo:color="#000000" style:font-name="Arial1" fo:font-size="9.5pt" style:font-size-asian="9.5pt"/>
    </style:style>
    <style:style style:name="T9" style:family="text">
      <style:text-properties fo:color="#000000" fo:background-color="#ffffff"/>
    </style:style>
    <style:style style:name="T10" style:family="text">
      <style:text-properties fo:font-weight="bold" style:font-weight-asian="bold"/>
    </style:style>
    <style:style style:name="T11" style:family="text">
      <style:text-properties fo:font-weight="bold" style:font-weight-asian="bold" style:font-size-complex="14pt"/>
    </style:style>
    <style:style style:name="T12" style:family="text">
      <style:text-properties fo:font-weight="bold" style:font-weight-asian="bold" style:font-size-complex="14pt" style:font-weight-complex="bold"/>
    </style:style>
    <style:style style:name="T13" style:family="text">
      <style:text-properties fo:font-weight="bold" style:language-asian="en" style:country-asian="US" style:font-weight-asian="bold" style:font-weight-complex="bold"/>
    </style:style>
    <style:style style:name="T14" style:family="text">
      <style:text-properties fo:color="#ff3333"/>
    </style:style>
    <style:style style:name="T15" style:family="text">
      <style:text-properties fo:color="#ff0000" style:font-name="Arial1" fo:font-size="9.5pt" style:font-size-asian="9.5pt"/>
    </style:style>
    <style:style style:name="T16" style:family="text">
      <style:text-properties fo:language="en" fo:country="US" fo:font-weight="bold" style:font-weight-asian="bold"/>
    </style:style>
    <style:style style:name="T17" style:family="text">
      <style:text-properties fo:font-size="14pt" style:font-size-asian="14pt" style:font-size-complex="14pt"/>
    </style:style>
    <style:style style:name="T18" style:family="text">
      <style:text-properties style:font-name="Times New Roman" fo:font-size="12pt" style:font-size-asian="12pt" style:font-name-complex="Times New Roman"/>
    </style:style>
    <style:style style:name="T19" style:family="text">
      <style:text-properties style:font-name="Times New Roman" fo:font-size="12pt" style:font-size-asian="12pt" style:font-name-complex="Times New Roman" style:font-style-complex="italic"/>
    </style:style>
    <style:style style:name="T20" style:family="text">
      <style:text-properties style:font-name="Times New Roman" fo:font-size="12pt" style:font-size-asian="12pt" style:font-name-complex="Times New Roman" style:font-size-complex="12pt"/>
    </style:style>
    <style:style style:name="T21" style:family="text">
      <style:text-properties style:font-style-complex="italic"/>
    </style:style>
    <style:style style:name="T22" style:family="text">
      <style:text-properties style:language-asian="en" style:country-asian="US"/>
    </style:style>
    <style:style style:name="T23" style:family="text">
      <style:text-properties fo:color="#0070c0"/>
    </style:style>
    <style:style style:name="T24" style:family="text">
      <style:text-properties fo:color="#111111"/>
    </style:style>
    <style:style style:name="T25" style:family="text">
      <style:text-properties fo:color="#111111" style:font-name="Arial1" fo:font-size="9.5pt" style:font-size-asian="9.5pt"/>
    </style:style>
    <style:style style:name="T26"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style:background-transparency="100%" fo:padding="0cm" fo:border="none" style:writing-mode="lr-tb">
        <style:background-image/>
      </style:graphic-properties>
    </style:style>
    <text:list-style style:name="L1">
      <text:list-level-style-number text:level="1" text:style-name="WW_5f_CharLFO13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Договор № _______</text:p>
      <text:p text:style-name="Standard"/>
      <text:p text:style-name="Standard"/>
      <text:p text:style-name="P3">г. Ростов-на-Дону<text:tab/><text:tab/><text:tab/><text:tab/><text:tab/><text:tab/><text:tab/>«____»_________2019 г.</text:p>
      <text:p text:style-name="P3"/>
      <text:p text:style-name="P11">Акционерное общество <text:span text:style-name="Основной_20_шрифт_20_абзаца"><text:span text:style-name="T2">----------</text:span></text:span> далее именуемое <text:span text:style-name="Основной_20_шрифт_20_абзаца"><text:span text:style-name="T2">«Заказчик»</text:span></text:span>, в лице -------, действующего на основании Доверенности № --- от ---- г., с одной стороны, и Николаев Александр Владимирович<text:span text:style-name="Character_20_Style_20_1"><text:span text:style-name="T3"> в дальнейшем именуемый «Исполнитель», действующий на основании </text:span></text:span>__________________________, с другой стороны, совместно именуемые в дальнейшем «Стороны», а по отдельности – «Сторона», заключили настоящий Договор (далее – «Договор») о нижеследующем:</text:p>
      <text:list xml:id="list7475321273733572497" text:style-name="WW8Num3">
        <text:list-item text:start-value="1">
          <text:p text:style-name="P48">Предмет Договора</text:p>
        </text:list-item>
      </text:list>
      <text:p text:style-name="P3"/>
      <text:list xml:id="list34251893" text:continue-numbering="true" text:style-name="WW8Num3">
        <text:list-item>
          <text:list>
            <text:list-item>
              <text:p text:style-name="P50">Исполнитель по заданиям Заказчика обязуется выполнять работы по техническому обслуживанию и ремонту автомобилей Заказчика (далее – «Работы»), указанных в Приложении №1 в соответствии с требованиями завода-изготовителя (далее – «Изготовитель»), а Заказчик обязуется принимать и оплачивать выполненные Исполнителем <text:s/>Работы в соответствии с условиями настоящего Договора. Исполнитель выполняет Работы в соответствии с рекомендациями завода-изготовителя, предварительно согласовав с Заказчиком их номенклатуру и стоимость.</text:p>
            </text:list-item>
            <text:list-item>
              <text:p text:style-name="P50">Выполнение работ производится на станции технического обслуживания (далее – «СТОА») Исполнителя расположенной по адресу:<text:span text:style-name="Основной_20_шрифт_20_абзаца"><text:span text:style-name="T5"> </text:span></text:span><text:span text:style-name="Основной_20_шрифт_20_абзаца"><text:span text:style-name="T5">Туапсинский р-н, <text:s/>п. Пригородный ул. Майкопская 41 В</text:span></text:span> </text:p>
            </text:list-item>
            <text:list-item>
              <text:p text:style-name="P50">Фактический объем Работ, их стоимость и стоимость запасных частей, материалов и комплектующих определяется при передаче автомобиля в ремонт или на техническое обслуживание и указывается в заказ-наряде, сформированных на основании заявки Заказчика.</text:p>
              <text:p text:style-name="P50"/>
            </text:list-item>
          </text:list>
        </text:list-item>
      </text:list>
      <text:p text:style-name="P20"/>
      <text:list xml:id="list34265396" text:continue-numbering="true" text:style-name="WW8Num3">
        <text:list-item>
          <text:p text:style-name="P48">Цена Договора и порядок расчетов</text:p>
        </text:list-item>
      </text:list>
      <text:p text:style-name="P22"/>
      <text:list xml:id="list34272016" text:continue-numbering="true" text:style-name="WW8Num3">
        <text:list-item>
          <text:list>
            <text:list-item>
              <text:p text:style-name="P50">Предельная цена Договора с учетом всех возможных расходов, в том числе стоимости запасных частей, узлов, агрегатов, расходных материалов, эксплуатационных жидкостей, использованных в процессе выполнения работ, всех видов налогов не превысит 90 000, 00 (девяносто тысяч) рублей НДС не облагается (Статья 346.11 НК РФ).</text:p>
            </text:list-item>
          </text:list>
        </text:list-item>
      </text:list>
      <text:p text:style-name="P16">2.2.Стоимость всех работ с учетом запасных частей и расходных материалов не может превышать предельной цены Договора, установленной в п. 2.1. Договора. При этом на Заказчика не налагается обязательств по заказу Работ на всю указанную в п. 2.1. Договора сумму, а равно по выдаче Исполнителю каких-либо гарантий и компенсаций от Заказчика в связи с заказом Работ в течение срока действия Договора на меньшую сумму. Оплата работ осуществляется Заказчиком на основании счета путем перечисления денежных средств на расчетный счет Исполнителя в течение ---- календарных дней с даты подписания Сторонами акта выполненных работ.</text:p>
      <text:p text:style-name="P16">Фактический объем выполненных Работ, а также перечень предоставленных запчастей и расходных материалов, определяется исходя из потребностей Заказчика, на основании подписанных Сторонами заказ-нарядов.</text:p>
      <text:p text:style-name="P16">2.3. Исполнитель обязуется по заданию Заказчика осуществлять диагностику, ремонт и техническое обслуживание автомобилей, принадлежащих Заказчику, на условиях, предусмотренных настоящим Договором, а Заказчик обязуется принять и оплатить выполненные работы.</text:p>
      <text:p text:style-name="P16">2.4. В случае выявления в процессе ремонта потребности в изменении продолжительности работ или количества и номенклатуры запасных частей и материалов, <text:soft-page-break/>ответственный сотрудник Исполнителя вносит изменения в заказ-наряд и дефектную ведомость и производит согласование изменений в порядке, указанном в п. 2.3. Договора.</text:p>
      <text:p text:style-name="P16">2.5. При расчете трудоемкости выполнения Исполнителем Работ, предусмотренных настоящим Договором, используются нормы времени на выполнение всех видов работ, установленные заводами-изготовителями.</text:p>
      <text:p text:style-name="P11">2.6.Обязательство Заказчика по оплате работ считается исполненным с момента списания денежных средств с расчетного счета Заказчика.</text:p>
      <text:p text:style-name="P11">2.7. <text:span text:style-name="Основной_20_шрифт_20_абзаца"><text:span text:style-name="T7">Факт выполнения работ удостоверяется Заказ-нарядом, дефектной ведомостью и актом выполненных работ, подписанным уполномоченными представителями обеих </text:span></text:span><text:span text:style-name="Основной_20_шрифт_20_абзаца"><text:span text:style-name="T7">Сторон не позднее 5 (пяти) рабочих дней с момента оказания услуг.</text:span></text:span></text:p>
      <text:p text:style-name="P23"/>
      <text:p text:style-name="P25"><text:span text:style-name="Основной_20_шрифт_20_абзаца"><text:span text:style-name="T10">3.</text:span></text:span><text:span text:style-name="Основной_20_шрифт_20_абзаца"><text:span text:style-name="T10"><text:tab/>Обязанности Сторон</text:span></text:span></text:p>
      <text:p text:style-name="P26">3.1.Исполнитель обязан:</text:p>
      <text:p text:style-name="P21"/>
      <text:p text:style-name="P11">3.1.1. Принять автомобиль у Заказчика, оформить заявку на ремонт (техническое обслуживание) в соответствии с п. 4.7 Договора.</text:p>
      <text:p text:style-name="P11">3.1.2. В день приемки автомобиля провести первичное диагностирование и оформить заказ-наряд, <text:s/>и согласовать его с ответственным лицом Заказчика.</text:p>
      <text:p text:style-name="P11">3.1.3.Выполнить работы в объеме, установленном эксплуатационными и ремонтными нормами Изготовителя и согласованном Сторонами в заказ-наряде и в дефектной ведомости.</text:p>
      <text:p text:style-name="P11">3.1.4.Обеспечить сохранность автомобилей, находящихся в ремонте или на техническом обслуживании, с момента их передачи Исполнителю на техническое обслуживание или на ремонт до момента их передачи Заказчику по окончании работ.</text:p>
      <text:p text:style-name="P11">3.1.5.Производить качественный ремонт и техническое обслуживание автомобилей, гарантирующие их безаварийную эксплуатацию между очередными техническими обслуживаниями. Гарантийные обязательства не распространяются на случаи, когда поломка произошла вследствие нарушения заводских правил эксплуатации, а также при превышении величины пробегов, установленных Изготовителем.</text:p>
      <text:p text:style-name="P11">3.1.6.Комплектующие, запасные части, узлы, детали, агрегаты, устанавливаемые и/или замененные в ходе оказания услуг должны быть новыми, надлежащего качества, должны соответствовать нормам, установленным законодательством Российской Федерации, должны быть оригинальными, если иное не будет согласовано Сторонами до начала выполнения работ.</text:p>
      <text:p text:style-name="P11">3.1.7.Расходные материалы, применяемые в ходе выполнения работ должны быть новыми, надлежащего качества, должны соответствовать нормам, установленным законодательством Российской Федерации.</text:p>
      <text:p text:style-name="P11">3.1.8.Применять для выполнения работ материалы, узлы и детали, имеющие соответствующие сертификаты, технические паспорта и другие документы, удостоверяющие их качество, и предоставлять данные документы по требованию Заказчика в день приемки Работ.</text:p>
      <text:p text:style-name="P11">3.1.9.Устранить за свой счет в кратчайшие технически возможные сроки недостатки в оказанных услугах в случае обнаружения таковых Заказчиком.</text:p>
      <text:p text:style-name="P11">3.1.10.Инструктировать представителя Заказчика по вопросам соблюдения правил эксплуатации автомобилей.</text:p>
      <text:p text:style-name="P11">3.1.11.Исполнитель обязан соблюдать следующие сроки выполнения работ:</text:p>
      <text:p text:style-name="P28">-<text:tab/>техническое обслуживания одного автомобиля 1 (один) рабочий день с даты оформления заказ-наряда;</text:p>
      <text:list xml:id="list5421749544705952780" text:style-name="WW8Num4">
        <text:list-item>
          <text:p text:style-name="P49"><text:s/>ремонт автомобиля указывается в наряд-заказе и зависит от сложности, но не может превышать 10 (десяти) рабочих дней с даты оформления заказ-наряда и дефектной ведомости;</text:p>
        </text:list-item>
        <text:list-item>
          <text:p text:style-name="P49">гарантийный ремонт - от 1 (одного) до 3 (трёх) рабочих дней с даты оформления заказ-наряда и дефектной ведомости в зависимости от трудоемкости и вида ремонта.</text:p>
        </text:list-item>
      </text:list>
      <text:p text:style-name="P29"><text:soft-page-break/></text:p>
      <text:p text:style-name="P27">3.2.Исполнитель имеет право:</text:p>
      <text:p text:style-name="P21"/>
      <text:p text:style-name="P11">3.2.1.Самостоятельно определять способы выполнения согласованных в заказ-наряде и в дефектной ведомости работ.</text:p>
      <text:p text:style-name="P11">3.2.2.Требовать оплаты выполненных работ в соответствии с их объемом и качеством, указанными в подписанных сторонами заказ-нарядах и в дефектных ведомостях.</text:p>
      <text:p text:style-name="P11">3.2.3.Привлекать третьих лиц к исполнению своих обязательств по настоящему Договору только с предварительного согласия Заказчика. При этом Исполнитель несет перед Заказчиком ответственность за действия (бездействия) привлеченных им третьих лиц, как за свои собственные.</text:p>
      <text:p text:style-name="P3"/>
      <text:p text:style-name="P29"/>
      <text:p text:style-name="P27">3.3.Заказчик обязан:</text:p>
      <text:p text:style-name="P21"/>
      <text:p text:style-name="P11">3.3.1.При предъявлении автомобиля на СТОА Исполнителя оформить заявку на ремонт с указанием перечня работ или описанием технических неполадок, выявленных в процессе эксплуатации автомобиля.</text:p>
      <text:p text:style-name="P11">3.3.2.Принимать выполненные работы у Исполнителя. Факт принятия выполненных работ подтверждается подписью и печатью Заказчика в акте выполненных работ.</text:p>
      <text:p text:style-name="P11">3.3.3.Принимать автомобили после выполнения работ у Исполнителя и, при отсутствии замечаний, подписывать документы, подтверждающие надлежащее выполнение работ, в течение 5 (пяти) рабочих дней с даты окончания работ; ознакомиться с рекомендациями Исполнителя и выполнять их.</text:p>
      <text:p text:style-name="P11">3.3.4.Своевременно производить оплату выполненных Исполнителем работ.</text:p>
      <text:p text:style-name="P30"/>
      <text:p text:style-name="P27">3.4.Заказчик имеет право:</text:p>
      <text:p text:style-name="P21"/>
      <text:p text:style-name="P16">3.4.1.Требовать от Исполнителя качественного выполнения работ.</text:p>
      <text:p text:style-name="P16">3.4.2.Проверять ход и качество выполнения работ, не вмешиваясь в деятельность Исполнителя и соблюдая правила техники безопасности, установленные Исполнителем.</text:p>
      <text:p text:style-name="P11">3.4.3.Потребовать у Исполнителя передачи комплектующих, запасных частей, узлов, деталей, агрегатов, устанавливаемых и/или замененных в ходе выполнения работ до момента приемки выполнения работ.</text:p>
      <text:p text:style-name="P3"/>
      <text:p text:style-name="P24"><text:span text:style-name="Основной_20_шрифт_20_абзаца"><text:span text:style-name="T10">4.</text:span></text:span><text:span text:style-name="Основной_20_шрифт_20_абзаца"><text:span text:style-name="T10"><text:tab/>Порядок выполнения работ</text:span></text:span></text:p>
      <text:p text:style-name="P3"/>
      <text:p text:style-name="P16">4.1.Работы по ремонту автомобилей выполняются квалифицированными специалистами Исполнителя, на исправном оборудовании, в соответствии с техническими требованиями Изготовителя, требованиями руководства по эксплуатации для данной марки автомобилей и действующим законодательством Российской Федерации по факту обращения Заказчика.</text:p>
      <text:p text:style-name="P11">4.2. Все Работы должны производиться в соответствии с требованиями технологических карт, с соблюдением перечня Работ и расхода запасных частей при техническом обслуживании, рекомендованных Изготовителем автомобиля.</text:p>
      <text:p text:style-name="P11">4.3.Доставка автомобилей до СТОА Исполнителя осуществляется собственными силами Заказчика и за его счет.</text:p>
      <text:p text:style-name="P11">4.4.Приемка автомобилей Заказчика на ремонт производится с оформлением на каждый автомобиль заявки на ремонт, в которой указывается следующая информация:</text:p>
      <text:list xml:id="list7596460155182038804" text:style-name="WW8Num7">
        <text:list-item>
          <text:p text:style-name="P51">дата и время приемки автомобиля;</text:p>
        </text:list-item>
        <text:list-item>
          <text:p text:style-name="P51">сроки выполнения работ</text:p>
        </text:list-item>
        <text:list-item>
          <text:p text:style-name="P51">данные о Заказчике и автомобиле;</text:p>
        </text:list-item>
        <text:list-item>
          <text:p text:style-name="P51"><text:soft-page-break/>состояние и комплектность автомобиля, видимые наружные повреждения и дефекты;</text:p>
        </text:list-item>
        <text:list-item>
          <text:p text:style-name="P51">перечень работ, оплачиваемых Заказчиком;</text:p>
        </text:list-item>
        <text:list-item>
          <text:p text:style-name="P51">запасные части и материалы, оплачиваемые Заказчиком;</text:p>
        </text:list-item>
      </text:list>
      <text:p text:style-name="P16">4.5.Первичная диагностика объемов работ, а также оценка потребности в количестве и номенклатуре запасных частей, осуществляемые внешним осмотром (без разборки и применения диагностического оборудования), производятся без дополнительной оплаты и включены в цену работ.</text:p>
      <text:p text:style-name="P11">4.6.Оформление заказ-наряда и дефектной ведомости производится Исполнителем после проведения первичной диагностики в день приемки автомобиля с указанием:</text:p>
      <text:list xml:id="list4616827876302248802" text:style-name="WW8Num5">
        <text:list-item>
          <text:p text:style-name="P52">даты и времени оформления;</text:p>
        </text:list-item>
        <text:list-item>
          <text:p text:style-name="P52">данных о Заказчике и автомобиле;</text:p>
        </text:list-item>
        <text:list-item>
          <text:p text:style-name="P52">текущего пробега автомобиля;</text:p>
        </text:list-item>
        <text:list-item>
          <text:p text:style-name="P52">перечня работ, оплачиваемых Заказчиком, с указанием норматива времени;</text:p>
        </text:list-item>
        <text:list-item>
          <text:p text:style-name="P52">перечня запасных частей и материалов, оплачиваемых Заказчиком;</text:p>
        </text:list-item>
        <text:list-item>
          <text:p text:style-name="P52">перечня запасных частей и расходных материалов, принятых от Заказчика.</text:p>
        </text:list-item>
      </text:list>
      <text:list xml:id="list3047946198427291606" text:style-name="L1">
        <text:list-item>
          <text:list>
            <text:list-item>
              <text:p text:style-name="P47">В случае возникновения в процессе выполнения работ скрытых дефектов, необходимости в дополнительных работах, в изменении количества или номенклатуры запасных частей, Исполнитель незамедлительно сообщает об этом представителю Заказчика по телефону <text:span text:style-name="Основной_20_шрифт_20_абзаца"><text:span text:style-name="T10">---</text:span></text:span>. Заказчик в течение 1 (одного) рабочего дня согласовывает изменения и сообщает Исполнителю по телефону +7 <text:span text:style-name="Основной_20_шрифт_20_абзаца"><text:span text:style-name="T10">(918) 9033077.</text:span></text:span> После получения подтверждения Заказчика Исполнитель продолжает выполнения работ в соответствии с согласованными Заказчиком изменениями. <text:s/><text:span text:style-name="T24"><text:s/></text:span><text:span text:style-name="Основной_20_шрифт_20_абзаца"><text:span text:style-name="T24">Подтверждение Заказчик направляет</text:span></text:span><text:span text:style-name="Основной_20_шрифт_20_абзаца"><text:span text:style-name="T14"> </text:span></text:span><text:span text:style-name="Основной_20_шрифт_20_абзаца"><text:span text:style-name="T24">электронным письмом на адрес: </text:span></text:span><text:span text:style-name="Основной_20_шрифт_20_абзаца"><text:span text:style-name="T25">v</text:span></text:span><text:span text:style-name="Основной_20_шрифт_20_абзаца"><text:span text:style-name="T8">tayland.nikolaev@yandex.ru</text:span></text:span></text:p>
            </text:list-item>
            <text:list-item>
              <text:p text:style-name="P47"><text:span text:style-name="Основной_20_шрифт_20_абзаца"><text:span text:style-name="T24">В случае, если Заказчик отказался от выполнения дополнительных работ, Заказчик обязан оплатить все работы выполненные Исполнителем, а так же работы, которые будет необходимо провести для окончания ремонта и стоимость установленных запасных частей.</text:span></text:span></text:p>
            </text:list-item>
          </text:list>
        </text:list-item>
      </text:list>
      <text:p text:style-name="P11">4.8.Продление Исполнителем сроков технического обслуживания и ремонта автомобилей, указанных в заказ-наряде, допускается только с согласия Заказчика.</text:p>
      <text:p text:style-name="P11">4.9. Качество запасных частей и расходных материалов, примененных в процессе технического обслуживания и ремонта транспортных средств Заказчика, должно соответствовать требованиям стандартов РФ, не угрожать безопасности жизни, здоровью сотрудников Заказчика, третьих лиц, охране окружающей среды.</text:p>
      <text:p text:style-name="P11">4.10. Комплектующие, запасные части, узлы, детали, агрегаты, установленные и/или замененные в ходе выполнения работ, подлежат возврату Заказчику (представителю Заказчика) по его желанию до момента подписания Акта выполненных работ. В противном случае заменённые комплектующие, запасные части, узлы, детали, агрегаты и жидкости остаются у Исполнителя и им утилизируются.</text:p>
      <text:p text:style-name="P11">4.11. По завершении Работ, представитель Исполнителя извещает представителя Заказчика посредством электронного письма на почту Заказчика <text:span text:style-name="Основной_20_шрифт_20_абзаца"><text:span text:style-name="T10">d.golovin@spark.ttk.ru</text:span></text:span> или <text:span text:style-name="Основной_20_шрифт_20_абзаца"><text:span text:style-name="T10">d.</text:span></text:span><text:span text:style-name="Основной_20_шрифт_20_абзаца"><text:span text:style-name="T16">kopilov</text:span></text:span><text:span text:style-name="Основной_20_шрифт_20_абзаца"><text:span text:style-name="T10">@</text:span></text:span><text:span text:style-name="Основной_20_шрифт_20_абзаца"><text:span text:style-name="T16">kavkaz</text:span></text:span><text:span text:style-name="Основной_20_шрифт_20_абзаца"><text:span text:style-name="T10">.</text:span></text:span><text:span text:style-name="Основной_20_шрифт_20_абзаца"><text:span text:style-name="T16">ttk</text:span></text:span><text:span text:style-name="Основной_20_шрифт_20_абзаца"><text:span text:style-name="T10">.</text:span></text:span><text:span text:style-name="Основной_20_шрифт_20_абзаца"><text:span text:style-name="T16">ru</text:span></text:span>, а также направляет на согласование Заказчику вместе с электронным письмом проект акта выполненных работ и дефектной ведомости по соответствующему заказ-наряду.</text:p>
      <text:p text:style-name="P11">4.12. Представитель Заказчика проверяет корректность оформления акта и, в случае отсутствия замечаний, согласовывает проект акта выполненных Работ.</text:p>
      <text:p text:style-name="P11">В случае наличия замечаний к проекту акта выполненных Работ, Стороны обязаны устранить их и согласовать проект акта выполненных работ в течение 3 (трех) рабочих дней с даты извещения.</text:p>
      <text:p text:style-name="P11">4.13. На следующий рабочий день с даты согласования проекта акта выполненных Работ, представитель Заказчика пребывает на СТОА Исполнителя для проведения приемки Работ.</text:p>
      <text:p text:style-name="P11"><text:soft-page-break/>При проведении приемки, представитель Заказчика проверяет совместно с Исполнителем объём и качество выполненных Работ, их соответствие сведениям, указанным в заказ-наряде и в дефектной ведомости, исправность узлов и агрегатов, подвергшихся ремонту, и принимает результат выполненных Работ.</text:p>
      <text:p text:style-name="P11">4.14. В случае возникновения у Заказчика обоснованных претензий к качеству выполненных Работ Стороны составляют протокол устранения недостатков с указанием сроков их устранения. Работы по устранению выявленных недостатков выполняются Исполнителем за свой счёт в сроки, указанные в п. 4.12. Договора.</text:p>
      <text:p text:style-name="P11">4.15. Приём-передача автомобиля от Исполнителя к Заказчику производится путём подписания акта сдачи-приёмки Работ, уполномоченными представителями Сторон по окончании приемки Работ на СТОА Исполнителя.</text:p>
      <text:p text:style-name="P11">4.16. Заказчик, обнаруживший после приемки автомобиля несоответствие исполнения Договору или иные недостатки, которые не могли быть установлены при обычном способе приемки (скрытые недостатки), в том числе такие, которые были умышленно скрыты Исполнителем, извещает об этом Исполнителя в течение 3 (трех) дней по их обнаружении посредством письма на электронную почту Исполнителя <text:span text:style-name="Основной_20_шрифт_20_абзаца"><text:span text:style-name="T16">info</text:span></text:span><text:span text:style-name="Основной_20_шрифт_20_абзаца"><text:span text:style-name="T10">@</text:span></text:span><text:span text:style-name="Основной_20_шрифт_20_абзаца"><text:span text:style-name="T16">sto</text:span></text:span><text:span text:style-name="Основной_20_шрифт_20_абзаца"><text:span text:style-name="T10">-</text:span></text:span><text:span text:style-name="Основной_20_шрифт_20_абзаца"><text:span text:style-name="T16">rusanova</text:span></text:span><text:span text:style-name="Основной_20_шрифт_20_абзаца"><text:span text:style-name="T10">.</text:span></text:span><text:span text:style-name="Основной_20_шрифт_20_абзаца"><text:span text:style-name="T16">ru</text:span></text:span>, и/или телефонного звонка по номеру +7 <text:span text:style-name="Основной_20_шрифт_20_абзаца"><text:span text:style-name="T10">(____) __________.</text:span></text:span> Устранение Исполнителем скрытых недостатков осуществляется в соответствии с п. 4.14. Договора.</text:p>
      <text:p text:style-name="P31"/>
      <text:p text:style-name="P4"><text:span text:style-name="Основной_20_шрифт_20_абзаца"><text:span text:style-name="T10">5</text:span></text:span>.<text:tab/><text:span text:style-name="Основной_20_шрифт_20_абзаца"><text:span text:style-name="T10">Срок действия Договора и порядок его расторжения</text:span></text:span></text:p>
      <text:p text:style-name="P3"/>
      <text:p text:style-name="P11">5.1. Настоящий Договор вступает в силу с даты его подписания Сторонами и действует по 31.07.2020 г. или до полного исполнения Сторонами своих обязательств по нему.</text:p>
      <text:p text:style-name="P11">5.2.Настоящий Договор может быть досрочно расторгнут по соглашению Сторон на основании соответствующего дополнительного соглашения к Договору, а также в других случаях, предусмотренных действующим законодательством Российской Федерации или настоящим Договором.</text:p>
      <text:p text:style-name="P11">5.3.В случае досрочного расторжения настоящего Договора по соглашению Сторон или одностороннего расторжения Договора Стороны обязаны произвести сверку взаиморасчетов.</text:p>
      <text:p text:style-name="P11">5.4.Стороны осуществляют сверку взаиморасчётов по Договору с оформлением двустороннего акта сверки расчетов. Акт сверки расчетов составляется Сторонами в 2 (двух) экземплярах, каждый их которых должен быть подписан уполномоченным представителями Сторон и скреплен печатями Сторон (при их наличии), с приложением документов, подтверждающих полномочия лиц, подписывающих акт сверки.</text:p>
      <text:p text:style-name="P11">5.5.При наличии задолженности по результатам сверки, Стороны обязуются произвести окончательные расчеты в течение 30 (тридцати) календарных дней с момента подписания Сторонами акта сверки.</text:p>
      <text:p text:style-name="P25"><text:span text:style-name="Основной_20_шрифт_20_абзаца"><text:span text:style-name="T10">6.</text:span></text:span><text:span text:style-name="Основной_20_шрифт_20_абзаца"><text:span text:style-name="T10"><text:tab/>Гарантии</text:span></text:span></text:p>
      <text:p text:style-name="P3"/>
      <text:p text:style-name="P12">6.1.Исполнитель гарантирует надлежащее качество, своевременность и полноту выполненных работ. Гарантийный срок на выполненные работы указывается в акте выполненных работ. Для каждого вида работ устанавливаются следующие гарантийные сроки:</text:p>
      <text:list xml:id="list8286412972908669703" text:style-name="WW8Num6">
        <text:list-item>
          <text:p text:style-name="P55">Техническое обслуживание, ремонт узлов и деталей автомобилей – 90 (девяносто) календарных дней или пробег 10 000 (десять тысяч) км. (что наступит ранее);</text:p>
        </text:list-item>
        <text:list-item>
          <text:p text:style-name="P55">Капитальный ремонт (замена) узлов и агрегатов автомобилей (ДВС, КПП, АКПП, ремни ГРМ и др.) – 180 (сто восемьдесят) календарных дней или пробег 20000 (двадцать тысяч) км. (что наступит ранее).</text:p>
        </text:list-item>
        <text:list-item>
          <text:p text:style-name="P55">Кузовной ремонт, окраска – 180 (сто восемьдесят) календарных дней.</text:p>
        </text:list-item>
      </text:list>
      <text:p text:style-name="P12">6.2.Гарантийные сроки на новые комплектующие, запасные части, узлы, детали, агрегаты устанавливаются их Производителем.</text:p>
      <text:p text:style-name="P12"><text:soft-page-break/>6.3.Гарантийный срок исчисляется с момента подписания соответствующего акта выполненных работ.</text:p>
      <text:p text:style-name="P12">6.4.Объем гарантии устанавливается на 100 % (сто процентов) выполненных работ и включает в себя устранение неисправностей. В случае обнаружения в ходе сдачи - приемки выполненных работ, либо во время эксплуатации в гара нтийный срок (при правильной эксплуатации автомобиля) недостатков в выполненных работ, либо несоответствия качества используемых комплектующих, запасных частей, узлов, деталей, агрегатов, данные недостатки подлежат исправлению силами Исполнителя, в первоочередном порядке, и за его счет в сроки, установленные в п. 4.14. Договора.</text:p>
      <text:p text:style-name="P12">6.5.В случае выхода из строя замененных запасных частей, <text:span text:style-name="Основной_20_шрифт_20_абзаца"><text:span text:style-name="T14">установленных Исполнителем, </text:span></text:span>полностью или их комплектующих по вине их Производителя в течение гарантийного срока эксплуатации, устранение неисправностей вплоть до их замены производится за счет Исполнителя. При этом гарантийный срок на выполненные Работы и используемые при выполнении ремонта запасные части продлевается на период гарантийного ремонта с момента уведомления о выходе из строя комплектующих (запасных частей), до дня устранения выявленных дефектов и неисправностей. Все выявленные дефекты, в течение гарантийного срока эксплуатации устраняются за счёт Исполнителя.</text:p>
      <text:p text:style-name="P13">6.6. Исполнитель освобождается от гарантийных обязательств, если причиной выхода из строя установленных им запчастей, послужили неисправности других узлов, исполнительных механизмов, агрегатов, а так же вмешательста из вне, самостоятельный ремонт, природные факторы, условия повышенных нагрузок при эксплуатации (например на бездорожье), а так же если Заказчик отказался от рекомендаций Исполнителя по ремонту автомобилей в соответствии с пп 4.7 и 4.8</text:p>
      <text:p text:style-name="P3"/>
      <text:p text:style-name="P24"><text:span text:style-name="Основной_20_шрифт_20_абзаца"><text:span text:style-name="T10">7.</text:span></text:span><text:span text:style-name="Основной_20_шрифт_20_абзаца"><text:span text:style-name="T10"><text:tab/>Ответственность Сторон</text:span></text:span></text:p>
      <text:p text:style-name="P3"/>
      <text:p text:style-name="P16">7.1.За неисполнение или ненадлежащее исполнение своих обязательств по настоящему Договору стороны несут ответственность, предусмотренную законодательством Российской Федерации и настоящим Договором.</text:p>
      <text:p text:style-name="P16">7.2.Споры по настоящему Договору разрешаются Сторонами в претензионном порядке. Срок ответа на претензию – 30 (тридцать) календарных дней со дня ее получения. При недостижении согласия споры передаются на рассмотрение Арбитражного суда Ростовской области.</text:p>
      <text:p text:style-name="P16">7.3.В случае повреждения автомобиля, происшедшего в период его нахождения у Исполнителя на текущем ремонте и техническом обслуживании, Исполнитель возмещает (устраняет), причиненные таким образом убытки (повреждения) в полном объеме путем проведения ремонтно-восстановительных работ в сроки, предварительно согласованные с Заказчиком посредством электронного письма на почту Заказчика.</text:p>
      <text:p text:style-name="P11">7.4. В случае полной утраты автомобиля, произошедшего в период нахождения его у Исполнителя на текущем ремонте и техническом обслуживании, Исполнитель незамедлительно сообщает Заказчику по телефону <text:span text:style-name="Основной_20_шрифт_20_абзаца"><text:span text:style-name="T10">+79289090371</text:span></text:span> или <text:span text:style-name="Основной_20_шрифт_20_абзаца"><text:span text:style-name="T10">+79281075780</text:span></text:span> и в течение 3 (трех) дней обязан направить Заказчику уведомление об утрате автомобиля посредством электронного письма на почту <text:span text:style-name="Основной_20_шрифт_20_абзаца"><text:span text:style-name="T10">d.go</text:span></text:span><text:span text:style-name="Основной_20_шрифт_20_абзаца"><text:span text:style-name="T10">lovin@spark.ttk.ru</text:span></text:span> или <text:span text:style-name="Основной_20_шрифт_20_абзаца"><text:span text:style-name="T10">d.kopilov@kavkaz.ttk.ru.</text:span></text:span></text:p>
      <text:p text:style-name="P11">7.5.Исполнитель за свой счет в течение 1 (одного) месяца с даты направления уведомления об утрате автомобиля производит экспертизу по оценке стоимости утраченного автомобиля на дату оформления Заявки на ремонт и направляет результаты экспертизы на электронную почту Заказчика – <text:span text:style-name="Основной_20_шрифт_20_абзаца"><text:span text:style-name="T10">d.golovin@spark.ttk.ru</text:span></text:span> или <text:span text:style-name="Основной_20_шрифт_20_абзаца"><text:span text:style-name="T10">d.kopilov@kavkaz.ttk.ru</text:span></text:span><text:span text:style-name="Основной_20_шрифт_20_абзаца"><text:span text:style-name="T17">.</text:span></text:span> Заказчик в течение 3 (трех) рабочих дней рассматривает результаты экспертизы и в случае согласия с результатами направляет подтверждение на электронную почту Исполнителя <text:span text:style-name="Основной_20_шрифт_20_абзаца"><text:span text:style-name="T10">________________</text:span></text:span>. Исполнитель в течение 1 (одного) месяца с даты получения подтверждение перечисляет стоимость автомобиля согласно результатам экспертизы, на расчетный счет Заказчика.</text:p>
      <text:p text:style-name="P11"><text:soft-page-break/>7.6.В случае несогласия с результатами экспертизы Заказчик извещает об этом Исполнителя по электронной почте <text:span text:style-name="Основной_20_шрифт_20_абзаца"><text:span text:style-name="T10">_________________</text:span></text:span> и в течение 1 (одного) месяца за свой счет проводит независимую экспертизу по оценке стоимости утраченного автомобиля на дату оформления Заявки на ремонт и направляет результаты экспертизы и информацию о стоимости проведения экспертизы Исполнителю на электронную почту <text:span text:style-name="Основной_20_шрифт_20_абзаца"><text:span text:style-name="T16">info</text:span></text:span><text:span text:style-name="Основной_20_шрифт_20_абзаца"><text:span text:style-name="T10">@</text:span></text:span><text:span text:style-name="Основной_20_шрифт_20_абзаца"><text:span text:style-name="T16">sto</text:span></text:span><text:span text:style-name="Основной_20_шрифт_20_абзаца"><text:span text:style-name="T10">-</text:span></text:span><text:span text:style-name="Основной_20_шрифт_20_абзаца"><text:span text:style-name="T16">rusanova</text:span></text:span><text:span text:style-name="Основной_20_шрифт_20_абзаца"><text:span text:style-name="T10">.</text:span></text:span><text:span text:style-name="Основной_20_шрифт_20_абзаца"><text:span text:style-name="T16">ru</text:span></text:span>. Исполнитель в течение 1 (одного) месяца с даты получения результатов экспертизы перечисляет на расчетный счет Заказчика стоимость автомобиля согласно результатам независимой экспертизы и компенсирует стоимость проведения экспертизы.</text:p>
      <text:p text:style-name="P11">7.7. За нарушение срока выполнения работ, Исполнитель уплачивает Заказчику неустойку в размере 0,1% (ноля целых одной десятой процента) от предельной цены Договора, указанной в п. 2.1, за каждый день просрочки.</text:p>
      <text:p text:style-name="P11">7.9.В случае нарушения Исполнителем срока устранения недостатков в течение гарантийного срока Заказчик вправе потребовать от Исполнителя уплаты пени в размере 0,1% (ноля целых одной десятой процента) от предельной цены Договора, указанного в п. 2.1, за каждый день просрочки.</text:p>
      <text:p text:style-name="P16">7.10. В случае нарушения Заказчиком срока оплаты работ Исполнитель вправе потребовать от Заказчика уплаты пени в размере 0,1% (ноля целых одной десятой процента) от предельной цены Договора, указанного в п. 2.1, за каждый день просрочки.</text:p>
      <text:p text:style-name="P11">7.11. Применение Заказчиком какого-либо предусмотренного законом или Договором средства защиты, включая, но не ограничиваясь, требованием об уплате пени (штрафа), не исключает право Заказчика прибегнуть к другому способу защиты своих прав.</text:p>
      <text:p text:style-name="P11">7.12. Оплата штрафных санкций не освобождает Стороны от выполнения своих обязательств по настоящему Договору.</text:p>
      <text:p text:style-name="P11">7.13. Все платежи, вытекающие из статьи 5 настоящего Договора «Ответственность», производятся виновной Стороной в течение 30 (тридцати) календарных дней со дня получения письменного требования от другой Стороны.</text:p>
      <text:p text:style-name="P11">7.14. Применение штрафных санкций является правом, но не обязанностью Стороны, чьи права нарушены. Пени (штраф) подлежат начислению и уплате только в случае выставления письменного требования об этом. При этом датой признания расхода (дохода) Стороны в виде пени (штрафа) считается дата фактической уплаты (получения) денежных средств в виде пени (штрафа). В случае неуплаты пени (штрафа) в добровольном порядке, они считается непризнанными, а разногласия и/или спорные вопросы рассматриваются в порядке, установленном настоящим Договором.</text:p>
      <text:p text:style-name="P11">7.15. Стороны освобождаются от ответственности за частичное или полное неисполнение обязательств по Договору, вызванное обстоятельствами непреодолимой силы, возникшими после подписания Договора. Сторона, желающая быть освобожденной от ответственности по причине наступления обстоятельств непреодолимой силы, обязана незамедлительно уведомить другую Сторону о наступлении указанных обстоятельств в течение 5 (пяти) календарных дней с момента их наступления. В случае своевременного уведомления о наступлении обстоятельств непреодолимой силы срок выполнения Сторонами обязательств по Договору переносится соразмерно времени действия указанных обстоятельств и времени, требуемого для устранения их последствий. Обстоятельства непреодолимой силы должны быть подтверждены документом, выданным компетентным государственным органом или организацией. В случае если указанные обстоятельства и их последствия продолжают действовать более 60 (шестидесяти) календарных дней, Стороны вправе расторгнуть настоящий Договор или согласовать альтернативные способы дальнейшего исполнения своих обязательств по настоящему Договору путем подписания соответствующего дополнительного соглашения к Договору. Сторона, не уведомившая или несвоевременно уведомившая другую Сторону о наступлении обстоятельств непреодолимой силы, лишается права ссылаться на такие обстоятельства, как на основание освобождения от ответственности.</text:p>
      <text:p text:style-name="P3"/>
      <text:p text:style-name="P3"/>
      <text:p text:style-name="P25"><text:soft-page-break/><text:span text:style-name="Основной_20_шрифт_20_абзаца"><text:span text:style-name="T10">8.</text:span></text:span><text:span text:style-name="Основной_20_шрифт_20_абзаца"><text:span text:style-name="T10"><text:tab/>Антикоррупционная оговорка</text:span></text:span></text:p>
      <text:p text:style-name="P3"/>
      <text:p text:style-name="P11">8.1.При исполнении своих обязательств по Договору, Исполнитель обязуется соблюдать требования применимого антикоррупционного законодательства и не предпринимать никаких действий, которые могут нарушить нормы применимого антикоррупционного законодательства, в том числе, гарантирует, что он и его аффилированные лица, работники или посредники:</text:p>
      <text:p text:style-name="P11">- 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реализовать иные неправомерные цели;</text:p>
      <text:p text:style-name="P11">- не осуществляют действия, квалифицируемые применимым для целей Договора законодательством, как дача/получение взятки или коммерческий подкуп каких-либо физических или юридических лиц, включая, но, не ограничиваясь, коммерческих организаций и их представителей, органов власти и самоуправления, государственных и муниципальных служащих.</text:p>
      <text:p text:style-name="P11">8.2. Исполнитель подтверждает, что при заключении настоящего Договора, за исключением, когда это было в письменной форме раскрыто Заказчику:</text:p>
      <text:p text:style-name="P11">-<text:tab/>ни одно лицо из членов Совета директоров, иных органов управления, руководителей, должностных лиц и работников Заказчика не является акционером, участником, конечным бенефициаром, членом Совета директоров, иного органа управления, руководителем, должностным лицом, работником Исполнителя или его аффилированного лица;</text:p>
      <text:p text:style-name="P11">-<text:tab/>Исполнитель и его аффилированные лица не заключали никаких договоров и не вступали ни в какие соглашения, которые бы обеспечивали руководителям и работникам Заказчика прямую или косвенную заинтересованность в Договоре, включая, без ограничений, получение любого комиссионного или агентского вознаграждения, любого другого платежа или выгоды, которые были бы обусловлены или связаны с настоящим Договором.</text:p>
      <text:p text:style-name="P11">8.3. В случае возникновения у Исполнителя подозрений, что произошло или может произойти нарушение каких-либо положений настоящей антикоррупционной оговорки, Исполнитель обязуется немедленно направить Заказчику письменное уведомление о нарушении. В письменном уведомлении Исполнитель обязан сослаться на факты или предоставить материалы, достоверно подтверждающие или дающие основание предполагать, что произошло или может произойти нарушение каких-либо положений настоящей статьи. Стороны пришли к соглашению гарантировать конфиденциальность лицам, сообщающим о фактах нарушений и коррупции, с учётом требований законодательства.</text:p>
      <text:p text:style-name="P11">8.4. В случае нарушения Исполнителем обязательств, предусмотренных настоящей статьей, Заказчик имеет право в любой срок в одностороннем внесудебном порядке отказаться от исполнения Договора полностью или в части, направив письменное уведомление о расторжении или изменении Договора. Заказчик вправе требовать возмещения убытков в полном объёме, возникших в результате такого расторжения или изменения Договора.</text:p>
      <text:p text:style-name="P25"><text:span text:style-name="Основной_20_шрифт_20_абзаца"><text:span text:style-name="T10">9.</text:span></text:span><text:span text:style-name="Основной_20_шрифт_20_абзаца"><text:span text:style-name="T10"><text:tab/>Конфиденциальность</text:span></text:span></text:p>
      <text:p text:style-name="P14"/>
      <text:p text:style-name="P16">9.1.Стороны признают, что после заключения настоящего Договора и в процессе его исполнения, они могут получить доступ к конфиденциальной информации о деятельности другой Стороны, ее сотрудниках, руководстве, владельцах и т.д., ее деловых контактах, результатах коммерческой деятельности, и т.д. Каждая Сторона признает, что ее отношения с другой Стороной являются по своей природе конфиденциальными.</text:p>
      <text:p text:style-name="P11">Вся устная и письменная информация технического и коммерческого характера, не опубликованная в открытой печати либо иным образом не переданная для свободного доступа, прямо или косвенно относящаяся к настоящему Договору, предоставляемая <text:soft-page-break/>одной Стороной другой Стороне, а также информация, о которой Сторона, передающая информацию, уведомила другую Сторону, что такая информация является конфиденциальной, будет считаться конфиденциальной информацией («Конфиденциальная информация»).</text:p>
      <text:p text:style-name="P11">9.2.Стороны обязуются установить в отношении Конфиденциальной информации режим конфиденциальности в соответствии с Федеральным законом № 98-ФЗ от 29.07.2004 г. «О коммерческой тайне».</text:p>
      <text:p text:style-name="P11">9.3Обязательства, связанные с соблюдением конфиденциальности, предусмотренной настоящим Договором, не распространяются на информацию, которая:</text:p>
      <text:list xml:id="list3479875153253696170" text:style-name="WW8Num8">
        <text:list-item>
          <text:p text:style-name="P53">является или становится общедоступной не в результате нарушения настоящего Договора получающей Стороной или ее дочерними и подконтрольными структурами, директорами, сотрудниками, акционерами, владельцами, агентами, представителями, назначенными лицами или правопреемниками;</text:p>
        </text:list-item>
        <text:list-item>
          <text:p text:style-name="P53">получена другой Стороной на законных основаниях у третьих лиц без каких-либо обязательств о соблюдении ее конфиденциальности;</text:p>
        </text:list-item>
        <text:list-item>
          <text:p text:style-name="P53">одобрена в качестве общедоступной на основании предварительного письменного согласия Стороны, предоставляющей такую информацию;</text:p>
        </text:list-item>
        <text:list-item>
          <text:p text:style-name="P53">известна или принадлежит получающей Стороне на законных основаниях до ее разглашения другой Стороной; или</text:p>
        </text:list-item>
        <text:list-item>
          <text:p text:style-name="P53">подлежит разглашению на основании официального требования государственных органов, судебных решений или требований.</text:p>
        </text:list-item>
      </text:list>
      <text:p text:style-name="P11">9.4.Ни одна Сторона никаким образом не должна использовать свои знания о коммерческой деятельности другой Стороны в интересах какого-либо третьего лица или организации, а также разглашать третьим лицам какую-либо информацию или данные в отношении коммерческой деятельности другой Стороны, бизнес стратегию, политику, цены и другую информацию и данные о коммерческой деятельности другой Стороны.</text:p>
      <text:p text:style-name="P11">9.5.В течение срока действия Договора и 5 (пяти) лет с момента истечения срока действия (досрочного расторжения) настоящего Договора Стороны обязуются:</text:p>
      <text:list xml:id="list6825365884714267353" text:style-name="WW8Num1">
        <text:list-item>
          <text:p text:style-name="P54">не разглашать Конфиденциальную информацию третьим лицам;</text:p>
        </text:list-item>
        <text:list-item>
          <text:p text:style-name="P54">обеспечить тот же уровень обеспечения конфиденциальности информации, который применяется по отношению к собственной информации такой же важности и, по крайней мере, предпринять разумные действия по предотвращению разглашения Конфиденциальной информации;</text:p>
        </text:list-item>
        <text:list-item>
          <text:p text:style-name="P54">незамедлительно сообщить другой Стороне о ставшем известным случае разглашения или несанкционированного использования Конфиденциальной информации и предпринять все разумные действия по восстановлению владения Конфиденциальной информацией и предотвращению дальнейших несанкционированных действий и нарушений настоящего Договора.</text:p>
        </text:list-item>
      </text:list>
      <text:p text:style-name="P11">9.6.Не являются третьими лицами, которым ограничен доступ к Конфиденциальной информации, юридические или физические лица, состоящие со Стороной в отношениях аффилированности, или являющиеся государственными органами, наделенными правом получения от Стороны соответствующей Конфиденциальной информации по закону, или являющиеся аудитором/аудиторской компанией, осуществляющей аудиторскую проверку деятельности Стороны.</text:p>
      <text:p text:style-name="P11">9.7.Сторона, получившая Конфиденциальную информацию, вправе использовать и передавать ее своим работникам, а также консультантам, контрагентам и аффилированным лицам исключительно в целях исполнения настоящего Договора, и которые приняли на себя обязательства о неразглашении Конфиденциальной информации на условиях, аналогичных содержащимся в настоящем Договоре.</text:p>
      <text:p text:style-name="P11">9.8.Если Сторона, получившая Конфиденциальную информацию, будет обязана в соответствии с законом раскрыть Конфиденциальную информацию органам государственной власти и управления Российской Федерации или иностранного государства, а также иным органам и лицам, уполномоченным законодательством <text:soft-page-break/>требовать раскрытия Конфиденциальной информации, такая Сторона обязана незамедлительно в письменной форме уведомить об этом другую Сторону. При этом, в случае надлежащего уведомления Стороны, предоставившей Конфиденциальную информацию, раскрывающая Сторона не считается нарушившей своего обязательства о неразглашении Конфиденциальной информации. При этом раскрывающая Сторона обязана передать только ту часть Конфиденциальной информации, раскрытие которой разумно необходимо для выполнения требования, содержащегося в соответствующем запросе уполномоченного в соответствии с законом государственного органа или иного лица.</text:p>
      <text:p text:style-name="P11">9.9.Конфиденциальная информация остается собственностью, раскрывающей информацию Стороны, и по требованию последней подлежит возвращению такой Стороне или уничтожению вместе со всеми копиями, сделанными Стороной, получающей информацию, или другим лицом, которому такая информация была предоставлена Стороной, получившей информацию, с составлением Акта об уничтожении Конфиденциальной информации. Получающая Сторона обязана предоставить раскрывающей Стороне подписанный экземпляр Акта об уничтожении Конфиденциальной информации в течение 5 (пяти) рабочих дней с даты его составления.</text:p>
      <text:p text:style-name="P20"/>
      <text:p text:style-name="P15"><text:span text:style-name="Основной_20_шрифт_20_абзаца"><text:span text:style-name="T10">10.</text:span></text:span><text:span text:style-name="Основной_20_шрифт_20_абзаца"><text:span text:style-name="T10"><text:tab/>Условие о возможности передачи прав и обязанностей контрагентом </text:span></text:span><text:span text:style-name="Основной_20_шрифт_20_абзаца"><text:span text:style-name="T10">по договору только с согласия ТТК и ответственность за нарушение данного требования</text:span></text:span></text:p>
      <text:p text:style-name="P17"><text:span text:style-name="Основной_20_шрифт_20_абзаца"><text:span text:style-name="T19">10.1. </text:span></text:span><text:span text:style-name="Character_20_Style_20_1"><text:span text:style-name="T20">Исполнитель </text:span></text:span><text:span text:style-name="Основной_20_шрифт_20_абзаца"><text:span text:style-name="T18">не</text:span></text:span><text:span text:style-name="Основной_20_шрифт_20_абзаца"><text:span text:style-name="T19"> вправе переуступать третьим лицам права и обязанности по настоящему Договору без предварительного письменного согласия <text:s text:c="2"/>АО «Компания ТрансТелеКом» «Ма</text:span></text:span><text:span text:style-name="Основной_20_шрифт_20_абзаца"><text:span text:style-name="T19">крорегион Кавказ»</text:span></text:span></text:p>
      <text:p text:style-name="P11"><text:span text:style-name="Основной_20_шрифт_20_абзаца"><text:span text:style-name="T21">10.2. В случае нарушения </text:span></text:span><text:span text:style-name="Character_20_Style_20_1"><text:span text:style-name="T3">Исполнитель</text:span></text:span> условий, установленных п. 10.1 настоящего Договора, <text:span text:style-name="Основной_20_шрифт_20_абзаца"><text:span text:style-name="T22">Исполнитель</text:span></text:span> выплачивает <text:s text:c="2"/>АО «Компания ТрансТелеКом» «Макрорегион Кавказ» <text:s text:c="2"/>штраф в размере <text:s/>100% от стоимости договорных обязательств, по которым была произведена переуступка.</text:p>
      <text:p text:style-name="P32"/>
      <text:p text:style-name="P11"><text:span text:style-name="Основной_20_шрифт_20_абзаца"><text:span text:style-name="T10">11.</text:span></text:span><text:span text:style-name="Основной_20_шрифт_20_абзаца"><text:span text:style-name="T10"><text:tab/>Условие об отсутствии обязанности закупки услуг на указанную в договоре максимальную сумму</text:span></text:span></text:p>
      <text:p text:style-name="P18"><text:span text:style-name="Основной_20_шрифт_20_абзаца"><text:span text:style-name="T2">11.1. </text:span></text:span>Стороны договорились, что сумма по настоящему договору не превысит <text:s text:c="7"/>90 000 (девяносто тысяч) рублей НДС не облагается (Статья 346.11 НК РФ).<text:span text:style-name="Основной_20_шрифт_20_абзаца"><text:span text:style-name="T9"> </text:span></text:span><text:span text:style-name="Основной_20_шрифт_20_абзаца"><text:span text:style-name="T7">При этом на Заказчика не налагается обязательств по закупке на всю указанную в настоящем пункте сумму, а равно по выдаче каких – либо гарантий и компенсаций от Покупателя в связи с закупкой в течение срока действия Договора на меньшую </text:span></text:span><text:span text:style-name="Основной_20_шрифт_20_абзаца"><text:span text:style-name="T7">сумму.</text:span></text:span></text:p>
      <text:p text:style-name="P11"/>
      <text:p text:style-name="P3"/>
      <text:p text:style-name="P25"><text:span text:style-name="Основной_20_шрифт_20_абзаца"><text:span text:style-name="T10">12.</text:span></text:span><text:span text:style-name="Основной_20_шрифт_20_абзаца"><text:span text:style-name="T10"><text:tab/>Прочие условия</text:span></text:span></text:p>
      <text:p text:style-name="P26"/>
      <text:p text:style-name="P3"><text:tab/>12.1. <text:span text:style-name="Character_20_Style_20_2"><text:span text:style-name="T20">Для заключения настоящего Договора Исполнитель обязан предоставить Заказчику информационную справку, содержащую сведения о собственниках Исполнителя, включая конечных бенефициаров, с приложением подтверждающих </text:span></text:span><text:span text:style-name="Character_20_Style_20_2"><text:span text:style-name="T20">документов. В случае не предоставления Исполнителем вышеуказанных сведений и документов Заказчик вправе отказаться от заключения Договора.</text:span></text:span></text:p>
      <text:p text:style-name="P3"><text:span text:style-name="Character_20_Style_20_2"><text:span text:style-name="T20">Исполнитель обязан предоставлять Заказчику информацию об изменениях в составе собственников Исполнителя, включая коне</text:span></text:span><text:span text:style-name="Character_20_Style_20_2"><text:span text:style-name="T20">чных бенефициаров, и (или) в исполнительных органах Исполнителя, в срок, не превышающий 5 (пять) календарных дней после таких изменений с приложением подтверждающих документов. В случае невыполнения Исполнителем вышеуказанной обязанности Заказчик вправе ра</text:span></text:span><text:span text:style-name="Character_20_Style_20_2"><text:span text:style-name="T20">сторгнуть настоящий Договор в одностороннем внесудебном порядке без возмещения каких-либо убытков, выплаты компенсаций и неустоек в связи с таким расторжением.</text:span></text:span></text:p>
      <text:p text:style-name="P3"><text:span text:style-name="Character_20_Style_20_2"><text:span text:style-name="T20">Информацию о собственниках (включая конечных бенефициаров), о6 изменениях в цепочке собственнико</text:span></text:span><text:span text:style-name="Character_20_Style_20_2"><text:span text:style-name="T20">в и (или) исполнительных органов Исполнитель предоставляет в соответствии с формой, приведенной в Приложении №3 к настоящему Договору. </text:span></text:span><text:soft-page-break/><text:span text:style-name="Character_20_Style_20_1"><text:span text:style-name="T3">Исполнитель дает согласие на направление предоставленной в рамках настоящего пункта Информации и подтверждающих документо</text:span></text:span><text:span text:style-name="Character_20_Style_20_1"><text:span text:style-name="T3">в в ОАО «РЖД» и федеральные органы исполнительной власти.</text:span></text:span></text:p>
      <text:p text:style-name="P3"><text:span text:style-name="Character_20_Style_20_1"><text:span text:style-name="T3">Исполнитель гарантирует, что предпринял все необходимые действия для обеспечения соблюдения прав лиц, чьи персональные данные могут быть переданы Заказчику по настоящему Договору (в том числе: уведо</text:span></text:span><text:span text:style-name="Character_20_Style_20_1"><text:span text:style-name="T3">мил указанных лиц о6 обработке их персональных данных, о целях и основаниях обработки данных, о предполагаемых пользователях данных) и получил их согласие на такую обработку, а также предоставил указанным лицам информацию о Заказчике как о6 операторе, осущ</text:span></text:span><text:span text:style-name="Character_20_Style_20_1"><text:span text:style-name="T3">ествляющем обработку их персональных данных. Исполнитель обязан получить у субъектов персональных данных, информация о которых передается Заказчику, согласия на передачу информации Заказчику, в ОАО "РЖД" и федеральные органы исполнительной власти.</text:span></text:span></text:p>
      <text:p text:style-name="P33">12.2. «Исполнитель»<text:span text:style-name="Основной_20_шрифт_20_абзаца"><text:span text:style-name="T23"> </text:span></text:span>при заключении настоящего Договора и далее ежегодно не позднее 1 декабря представляет «Заказчику» подтверждение на текущий год своего статуса субъекта малого и среднего предпринимательства по форме декларации о соответствии контрагента критериям отнесения к субъектам малого и среднего предпринимательства, утвержденной постановлением Правительства Российской Федерации от 11 декабря 2014 года № 1352 «Об особенностях участия субъектов малого и среднего предпринимательства в закупках товаров, работ, услуг отдельными видами юридических лиц».</text:p>
      <text:p text:style-name="P34">В случае нарушения «Исполнителем» условий настоящего пункта «Заказчик» вправе расторгнуть настоящий Договор в одностороннем внесудебном порядке путем направления письменного уведомления об этом «Исполнителю» не позднее, чем за 30 (тридцать) календарных дней до даты прекращения действия настоящего Договора. Договор считает расторгнутым со дня, указанного в уведомлении о расторжении настоящего Договора.</text:p>
      <text:p text:style-name="P11">12.2. В случае изменения юридического или почтового адреса Сторона обязана незамедлительно заказным письмом с уведомлением о вручении адресату направить другой Стороне извещение с указанием своего нового адреса. При невыполнении этой обязанности вся корреспонденция, направленная по адресу, указанному в настоящем Договоре, считается полученной Стороной, изменившей свой адрес.</text:p>
      <text:p text:style-name="P11">12.3. Все изменения и дополнения к настоящему Договору действительны только в том случае, если они совершены в письменной форме и подписаны уполномоченными представителями Сторон.</text:p>
      <text:p text:style-name="P11">12.4. Во всем остальном, что не предусмотрено настоящим Договором, Стороны руководствуются законодательством Российской Федерации.</text:p>
      <text:p text:style-name="P11">12.5. Настоящий Договор составлен в 2 (двух) экземплярах, по одному для каждой из Сторон. Оба экземпляра идентичны и имеют одинаковую юридическую силу.</text:p>
      <text:p text:style-name="P11">12.6. Все приложения к настоящему Договору являются неотъемлемой его частью. К настоящему Договору прилагается:</text:p>
      <text:p text:style-name="P3">Приложение № 1. «Перечень автомобилей»;</text:p>
      <text:p text:style-name="P6"/>
      <text:p text:style-name="P25"><text:span text:style-name="Основной_20_шрифт_20_абзаца"><text:span text:style-name="T10">13.</text:span></text:span><text:span text:style-name="Основной_20_шрифт_20_абзаца"><text:span text:style-name="T10"><text:tab/>Адреса и реквизиты сторон:</text:span></text:span></text:p>
      <text:p text:style-name="P2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5">«Заказчик»</text:p>
            <text:p text:style-name="P35"/>
            <text:p text:style-name="Standard"><text:span text:style-name="Основной_20_шрифт_20_абзаца"><text:span text:style-name="T13">АО «Компания ТрансТелеКом»</text:span></text:span><text:span text:style-name="Основной_20_шрифт_20_абзаца"><text:span text:style-name="T22"><text:line-break/></text:span></text:span><text:span text:style-name="Основной_20_шрифт_20_абзаца"><text:span text:style-name="T22">Юридический адрес: </text:span></text:span><text:span text:style-name="Основной_20_шрифт_20_абзаца"><text:span text:style-name="T22">123112, г. Москва, ул. Тестовская, дом 8.</text:span></text:span><text:span text:style-name="Основной_20_шрифт_20_абзаца"><text:span text:style-name="T22"><text:line-break/></text:span></text:span><text:span text:style-name="Основной_20_шрифт_20_абзаца"><text:span text:style-name="T22">Филиал АО «Компания ТрансТелеКом» «Макрорегион Кавказ»:</text:span></text:span><text:span text:style-name="Основной_20_шрифт_20_абзаца"><text:span text:style-name="T22"><text:line-break/></text:span></text:span><text:span text:style-name="Основной_20_шрифт_20_абзаца"><text:span text:style-name="T22">Почтовый адрес: 344002, г. Ростов-на-Дону, пр. Буденновский, д.3</text:span></text:span><text:span text:style-name="Основной_20_шрифт_20_абзаца"><text:span text:style-name="T22"><text:line-break/></text:span></text:span><text:span text:style-name="Основной_20_шрифт_20_абзаца"><text:span text:style-name="T22">Тел.:  (863) 2036203, факс: (863) 2036204</text:span></text:span><text:span text:style-name="Основной_20_шрифт_20_абзаца"><text:span text:style-name="T22"><text:line-break/></text:span></text:span><text:soft-page-break/><text:span text:style-name="Основной_20_шрифт_20_абзаца"><text:span text:style-name="T22">ИНН 7709219099</text:span></text:span><text:span text:style-name="Основной_20_шрифт_20_абзаца"><text:span text:style-name="T22"><text:line-break/></text:span></text:span><text:span text:style-name="Основной_20_шрифт_20_абзаца"><text:span text:style-name="T22">КПП 616443001</text:span></text:span><text:span text:style-name="Основной_20_шрифт_20_абзаца"><text:span text:style-name="T22"><text:line-break/></text:span></text:span><text:span text:style-name="Основной_20_шрифт_20_абзаца"><text:span text:style-name="T22">ОКПО 38418587</text:span></text:span><text:span text:style-name="Основной_20_шрифт_20_абзаца"><text:span text:style-name="T22"><text:line-break/></text:span></text:span><text:span text:style-name="Основной_20_шрифт_20_абзаца"><text:span text:style-name="T22">ОГРН 102</text:span></text:span><text:span text:style-name="Основной_20_шрифт_20_абзаца"><text:span text:style-name="T22">7739598248</text:span></text:span><text:span text:style-name="Основной_20_шрифт_20_абзаца"><text:span text:style-name="T22"><text:line-break/></text:span></text:span><text:span text:style-name="Основной_20_шрифт_20_абзаца"><text:span text:style-name="T22">ОКАТО 60401372000</text:span></text:span><text:span text:style-name="Основной_20_шрифт_20_абзаца"><text:span text:style-name="T22"><text:line-break/></text:span></text:span><text:span text:style-name="Основной_20_шрифт_20_абзаца"><text:span text:style-name="T22">ОКВЭД 64.2</text:span></text:span><text:span text:style-name="Основной_20_шрифт_20_абзаца"><text:span text:style-name="T22"><text:line-break/></text:span></text:span><text:span text:style-name="Основной_20_шрифт_20_абзаца"><text:span text:style-name="T22">Филиал ПАО Банк ВТБ в г. Ростове-на-Дону</text:span></text:span><text:span text:style-name="Основной_20_шрифт_20_абзаца"><text:span text:style-name="T22"><text:line-break/></text:span></text:span><text:span text:style-name="Основной_20_шрифт_20_абзаца"><text:span text:style-name="T22">р/счет 40702810000300004792</text:span></text:span><text:span text:style-name="Основной_20_шрифт_20_абзаца"><text:span text:style-name="T22"><text:line-break/></text:span></text:span><text:span text:style-name="Основной_20_шрифт_20_абзаца"><text:span text:style-name="T22">БИК  046015999</text:span></text:span><text:span text:style-name="Основной_20_шрифт_20_абзаца"><text:span text:style-name="T22"><text:line-break/></text:span></text:span><text:span text:style-name="Основной_20_шрифт_20_абзаца"><text:span text:style-name="T22">к/с 30101810300000000999</text:span></text:span></text:p>
          </table:table-cell>
          <table:table-cell table:style-name="Таблица1.A1" office:value-type="string">
            <text:p text:style-name="P8">«Исполнитель»</text:p>
            <text:h text:style-name="Heading_20_1" text:outline-level="1"/>
            <text:p text:style-name="P39">Индивидуальный предприниматель Николаев Александр Владимирович</text:p>
            <text:p text:style-name="P39">Свидетельство <text:s/>о постановке на учет 23 №001910100</text:p>
            <text:p text:style-name="P39">1. ИНН 232200521305</text:p>
            <text:p text:style-name="P39">2. ОГРН 304232215200129</text:p>
            <text:p text:style-name="P39">3. Юридический адрес: 352801, Туапсинский р-н, с. Краянское, ул. Камо, д. 28а </text:p>
            <text:p text:style-name="P39"><text:soft-page-break/>4. Фактический адрес: <text:s/>Туапсинский р-н, <text:s/>п. Пригородный ул. Майкопская 41 В</text:p>
            <text:p text:style-name="P39">5. Р/с № 40802810030050000250 <text:s text:c="2"/></text:p>
            <text:p text:style-name="P39"><text:s text:c="3"/>ЮГО-ЗАПАДНЫЙ БАНК ПАО СБЕРБАНК Г. РОСТОВ-НА-ДОНУ <text:s/></text:p>
            <text:p text:style-name="P39"><text:s text:c="4"/>К/с № 30101810600000000602</text:p>
            <text:p text:style-name="P39"><text:s text:c="4"/>БИК 046015602 </text:p>
            <text:p text:style-name="P39">ИНН 7707083893</text:p>
            <text:p text:style-name="P39">Телефоны: 8-918-456-66-96, <text:s text:c="5"/>8-918-307-27-54</text:p>
            <text:p text:style-name="Обычный"><text:span text:style-name="Основной_20_шрифт_20_абзаца"><text:span text:style-name="T6">E-mail: vtayland</text:span></text:span><text:a xlink:type="simple" xlink:href="mailto:avtograf@list.ru" office:target-frame-name="_top" xlink:show="replace" text:style-name="Internet_20_link" text:visited-style-name="Visited_20_Internet_20_Link"><text:span text:style-name="Гиперссылка"><text:span text:style-name="T6">@list.ru</text:span></text:span></text:a><text:span text:style-name="Основной_20_шрифт_20_абзаца"><text:span text:style-name="T6">, <text:s/></text:span></text:span><text:a xlink:type="simple" xlink:href="mailto:temnik4@mail.ru" office:target-frame-name="_top" xlink:show="replace" text:style-name="Internet_20_link" text:visited-style-name="Visited_20_Internet_20_Link"><text:span text:style-name="Гиперссылка"><text:span text:style-name="T6">temnik4@mail.ru</text:span></text:span></text:a></text:p>
            <text:p text:style-name="P39">ОКПО - 0102026165</text:p>
            <text:p text:style-name="P39">ОКТМО - 03655415</text:p>
            <text:p text:style-name="P39">ОКОГУ - 49015</text:p>
            <text:p text:style-name="P39">ОКФС - 16</text:p>
            <text:p text:style-name="P39">ОКОПФ - 91</text:p>
            <text:p text:style-name="P9"/>
          </table:table-cell>
        </table:table-row>
        <table:table-row>
          <table:table-cell table:style-name="Таблица1.A1" office:value-type="string">
            <text:p text:style-name="P35"><text:bookmark text:name="_Hlk508654234"/>«Заказчик»</text:p>
            <text:p text:style-name="P9"/>
            <text:p text:style-name="P9">Директор Макрорегиона</text:p>
            <text:p text:style-name="P9"/>
            <text:p text:style-name="P36"/>
            <text:p text:style-name="P37"><text:span text:style-name="Основной_20_шрифт_20_абзаца"><text:span text:style-name="T4">______________________ В. Н. Соловьёв</text:span></text:span></text:p>
          </table:table-cell>
          <table:table-cell table:style-name="Таблица1.A1" office:value-type="string">
            <text:p text:style-name="P8">«Исполнитель»</text:p>
            <text:p text:style-name="P8"/>
            <text:p text:style-name="P9">Николаев А.В</text:p>
            <text:p text:style-name="P9"/>
            <text:p text:style-name="P9"/>
            <text:p text:style-name="Standard"><text:span text:style-name="Основной_20_шрифт_20_абзаца"><text:span text:style-name="T22">______________________ /</text:span></text:span><text:span text:style-name="Основной_20_шрифт_20_абзаца"><text:span text:style-name="T22"> Николаев А.В </text:span></text:span><text:span text:style-name="Основной_20_шрифт_20_абзаца"><text:span text:style-name="T22">/</text:span></text:span></text:p>
          </table:table-cell>
        </table:table-row>
      </table:table>
      <text:p text:style-name="Standard"/>
      <text:p text:style-name="P2"/>
      <text:p text:style-name="P40">Приложение № 1</text:p>
      <text:p text:style-name="P40">к договору от __________№___________</text:p>
      <text:p text:style-name="P41"/>
      <text:p text:style-name="P41"/>
      <text:p/>
      <text:p text:style-name="P11"><text:span text:style-name="Основной_20_шрифт_20_абзаца"><text:span text:style-name="T11">Перечень автомобилей Заказчика, принимаемых на обслуживание Исполнителем</text:span></text:span><text:span text:style-name="Основной_20_шрифт_20_абзаца"><text:span text:style-name="T12">:</text:span></text:span></text:p>
      <text:p text:style-name="P4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44">№</text:p>
            <text:p text:style-name="P44">п/п</text:p>
          </table:table-cell>
          <table:table-cell table:style-name="Таблица2.A1" office:value-type="string">
            <text:p text:style-name="P4">Марка, модель автомобилей</text:p>
          </table:table-cell>
          <table:table-cell table:style-name="Таблица2.A1" office:value-type="string">
            <text:p text:style-name="P4">Гос. номер</text:p>
          </table:table-cell>
          <table:table-cell table:style-name="Таблица2.A1" office:value-type="string">
            <text:p text:style-name="P7">VIN</text:p>
          </table:table-cell>
          <table:table-cell table:style-name="Таблица2.E1" office:value-type="string">
            <text:p text:style-name="P4">Год выпуска</text:p>
          </table:table-cell>
        </table:table-row>
        <table:table-row>
          <table:table-cell table:style-name="Таблица2.A1" office:value-type="string">
            <text:p text:style-name="Standard">1</text:p>
          </table:table-cell>
          <table:table-cell table:style-name="Таблица2.A1" office:value-type="string">
            <text:p text:style-name="P10">УАЗ 390995</text:p>
          </table:table-cell>
          <table:table-cell table:style-name="Таблица2.A1" office:value-type="string">
            <text:p text:style-name="P10">Р 323 ТК 161</text:p>
          </table:table-cell>
          <table:table-cell table:style-name="Таблица2.A1" office:value-type="string">
            <text:p text:style-name="P5">ХТТ390995Е0405837</text:p>
          </table:table-cell>
          <table:table-cell table:style-name="Таблица2.E1" office:value-type="string">
            <text:p text:style-name="Standard"><text:span text:style-name="Основной_20_шрифт_20_абзаца"><text:span text:style-name="T7">2013</text:span></text:span></text:p>
          </table:table-cell>
        </table:table-row>
      </table:table>
      <text:p text:style-name="P45"/>
      <text:p text:style-name="P45"/>
      <text:p text:style-name="P45"/>
      <text:p text:style-name="P45"/>
      <text:p text:style-name="P45"/>
      <text:p text:style-name="P45"/>
      <text:p text:style-name="P45"/>
      <text:p text:style-name="P45"/>
      <text:p text:style-name="P45"/>
      <text:p text:style-name="P45"/>
      <table:table table:name="Таблица3" table:style-name="Таблица3">
        <table:table-column table:style-name="Таблица3.A"/>
        <table:table-column table:style-name="Таблица3.B"/>
        <table:table-row>
          <table:table-cell table:style-name="Таблица3.A1" office:value-type="string">
            <text:p text:style-name="P35">«Заказчик»</text:p>
            <text:p text:style-name="P9"/>
            <text:p text:style-name="P9">Директор Макрорегиона</text:p>
            <text:p text:style-name="P9"/>
            <text:p text:style-name="P36"/>
            <text:p text:style-name="P38"><text:span text:style-name="Основной_20_шрифт_20_абзаца"><text:span text:style-name="T4">_______________________В. Н.</text:span></text:span><text:span text:style-name="Основной_20_шрифт_20_абзаца"><text:span text:style-name="T4"> </text:span></text:span><text:span text:style-name="Основной_20_шрифт_20_абзаца"><text:span text:style-name="T4">Соловьёв</text:span></text:span></text:p>
          </table:table-cell>
          <table:table-cell table:style-name="Таблица3.A1" office:value-type="string">
            <text:p text:style-name="P8">«Исполнитель»</text:p>
            <text:p text:style-name="P8"/>
            <text:p text:style-name="P9"/>
            <text:p text:style-name="P9"/>
            <text:p text:style-name="P9"/>
            <text:p text:style-name="Standard"><text:span text:style-name="Основной_20_шрифт_20_абзаца"><text:span text:style-name="T22">______________________/</text:span></text:span><text:span text:style-name="Основной_20_шрифт_20_абзаца"><text:span text:style-name="T22"> Николаев А.В </text:span></text:span><text:span text:style-name="Основной_20_шрифт_20_абзаца"><text:span text:style-name="T22">/</text:span></text:span></text:p>
          </table:table-cell>
        </table:table-row>
      </table:table>
      <text:p text:style-name="P45"/>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Calibri" style:font-name-complex="Times New Roman"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Unicode MS" style:font-size-complex="14pt" fo:hyphenate="false" fo:hyphenation-remain-char-count="0" fo:hyphenation-push-char-count="0"/>
    </style:style>
    <style:style style:name="Text_20_body" style:display-name="Text body" style:family="paragraph" style:parent-style-name="Standard" style:class="text">
      <style:paragraph-properties fo:margin-left="0cm" fo:margin-right="0cm" fo:text-align="justify" style:justify-single-word="false" fo:hyphenation-ladder-count="no-limit" fo:text-indent="1.251cm" style:auto-text-indent="false"/>
      <style:text-properties fo:font-size="13pt" style:font-name-asian="MS Mincho" style:font-size-asian="13pt" fo:hyphenate="false" fo:hyphenation-remain-char-count="0" fo:hyphenation-push-char-count="0"/>
    </style:style>
    <style:style style:name="Heading_20_1" style:display-name="Heading 1" style:family="paragraph" style:parent-style-name="Обычный" style:next-style-name="Обычный" style:default-outline-level="1" style:class="text">
      <style:paragraph-properties fo:orphans="2" fo:widows="2" fo:hyphenation-ladder-count="no-limit" fo:keep-with-next="always" style:vertical-align="auto"/>
      <style:text-properties fo:font-size="14pt" fo:font-weight="bold" style:letter-kerning="false" style:font-name-asian="Times New Roman" style:font-size-asian="14pt" style:font-weight-asian="bold" style:font-name-complex="Times New Roman" style:language-complex="ar" style:country-complex="SA"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color="#000000" style:font-name="Arial" fo:font-size="11pt" fo:language="en" fo:country="US" style:font-size-asian="11pt" style:font-name-complex="Arial" style:font-size-complex="10pt"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name-complex="Arial Unicode M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Unicode MS" fo:hyphenate="false" fo:hyphenation-remain-char-count="0" fo:hyphenation-push-char-count="0"/>
    </style:style>
    <style:style style:name="Абзац_20_списка" style:display-name="Абзац списка"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_5f_АБЗАЦ_5f_" style:display-name="_АБЗАЦ_"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0" fo:hyphenation-push-char-count="0"/>
    </style:style>
    <style:style style:name="Основной_20_текст4" style:display-name="Основной текст4" style:family="paragraph" style:parent-style-name="Standard">
      <style:paragraph-properties fo:line-height="0.466cm" fo:hyphenation-ladder-count="no-limit" fo:background-color="#ffffff">
        <style:background-image/>
      </style:paragraph-properties>
      <style:text-properties fo:font-size="10.5pt" style:font-name-asian="Arial Unicode MS" style:font-size-asian="10.5pt" style:font-size-complex="10.5pt" fo:hyphenate="false" fo:hyphenation-remain-char-count="0" fo:hyphenation-push-char-count="0"/>
    </style:style>
    <style:style style:name="Название_20_объекта1" style:display-name="Название объекта1" style:family="paragraph" style:parent-style-name="Standard">
      <style:paragraph-properties fo:text-align="center" style:justify-single-word="false" fo:orphans="0" fo:widows="0" fo:hyphenation-ladder-count="no-limit"/>
      <style:text-properties style:font-name="Arial" fo:font-size="14pt" style:font-name-asian="Arial Unicode MS" style:font-size-asian="14pt" style:font-name-complex="Mangal" style:language-complex="hi" style:country-complex="IN" fo:hyphenate="false" fo:hyphenation-remain-char-count="0" fo:hyphenation-push-char-count="0"/>
    </style:style>
    <style:style style:name="Style19" style:family="paragraph" style:parent-style-name="Standard">
      <style:paragraph-properties fo:line-height="0.552cm" fo:text-align="justify" style:justify-single-word="false" fo:orphans="0" fo:widows="0" fo:hyphenation-ladder-count="no-limit" style:text-autospace="none"/>
      <style:text-properties style:font-name-asian="Arial Unicode MS" fo:hyphenate="false" fo:hyphenation-remain-char-count="0" fo:hyphenation-push-char-count="0"/>
    </style:style>
    <style:style style:name="Основной_20_текст1" style:display-name="Основной текст1" style:family="paragraph" style:parent-style-name="Standard">
      <style:paragraph-properties fo:margin-top="0cm" fo:margin-bottom="0.318cm" fo:line-height="0.483cm" fo:hyphenation-ladder-count="no-limit" fo:background-color="#ffffff">
        <style:background-image/>
      </style:paragraph-properties>
      <style:text-properties fo:font-size="11pt" style:font-name-asian="Times New Roman" style:font-size-asian="11pt" style:font-size-complex="11pt" fo:hyphenate="false" fo:hyphenation-remain-char-count="0" fo:hyphenation-push-char-count="0"/>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Текст_20_выноски" style:display-name="Текст выноски"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Текст_20_примечания" style:display-name="Текст примечания"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Основной_20_шрифт_20_абзаца" style:display-name="Основной шрифт абзаца"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mplex="Times New Roman"/>
    </style:style>
    <style:style style:name="WW8Num4z0" style:family="text">
      <style:text-properties style:font-name="Symbol" style:font-name-complex="Symbol"/>
    </style:style>
    <style:style style:name="WW8Num4z1" style:family="text">
      <style:text-properties style:font-name-complex="Times New Roman"/>
    </style:style>
    <style:style style:name="WW8Num5z0" style:family="text">
      <style:text-properties style:font-name="Symbol" style:font-name-complex="Symbol"/>
    </style:style>
    <style:style style:name="WW8Num5z1" style:family="text">
      <style:text-properties style:font-name-complex="Times New Roman"/>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mplex="Times New Roman"/>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Основной_20_текст_20_Знак_20_Знак_20_Знак_20_Знак_20_Знак" style:display-name="Основной текст Знак Знак Знак Знак Знак" style:family="text">
      <style:text-properties fo:font-size="13pt" fo:language="ru" fo:country="RU" style:font-name-asian="MS Mincho" style:font-size-asian="13pt" style:font-size-complex="12pt" style:language-complex="ar" style:country-complex="SA"/>
    </style:style>
    <style:style style:name="List_20_Paragraph_20_Char" style:display-name="List Paragraph Char" style:family="text">
      <style:text-properties fo:font-size="12pt" fo:language="ru" fo:country="RU" style:font-name-asian="Calibri" style:font-size-asian="12pt" style:font-size-complex="12pt" style:language-complex="ar" style:country-complex="SA"/>
    </style:style>
    <style:style style:name="Character_20_Style_20_1" style:display-name="Character Style 1" style:family="text">
      <style:text-properties fo:font-size="10pt" style:font-size-asian="10pt" style:font-size-complex="10pt"/>
    </style:style>
    <style:style style:name="Основной_20_текст_5f_" style:display-name="Основной текст_" style:family="text">
      <style:text-properties fo:font-size="11pt" style:font-size-asian="11pt" style:font-size-complex="11pt" style:language-complex="ar" style:country-complex="SA"/>
    </style:style>
    <style:style style:name="Page_20_Number" style:display-name="Page Number" style:family="text" style:parent-style-name="Основной_20_шрифт_20_абзаца"/>
    <style:style style:name="Знак_20_примечания" style:display-name="Знак примечания" style:family="text">
      <style:text-properties fo:font-size="8pt" style:font-size-asian="8pt" style:font-size-complex="8pt"/>
    </style:style>
    <style:style style:name="Знак_20_Знак1" style:display-name="Знак Знак1" style:family="text">
      <style:text-properties style:font-name-asian="Calibri"/>
    </style:style>
    <style:style style:name="Знак_20_Знак" style:display-name="Знак Знак" style:family="text">
      <style:text-properties fo:font-weight="bold" style:font-name-asian="Calibri" style:font-weight-asian="bold" style:font-weight-complex="bold"/>
    </style:style>
    <style:style style:name="Character_20_Style_20_2" style:display-name="Character Style 2" style:family="text">
      <style:text-properties style:font-name="Arial" fo:font-size="10.5pt" style:font-size-asian="10.5pt" style:font-name-complex="Arial" style:font-size-complex="10.5pt"/>
    </style:style>
    <style:style style:name="Numbering_20_Symbols" style:display-name="Numbering Symbols" style:family="text">
      <style:text-properties fo:color="#ff3333"/>
    </style:style>
    <style:style style:name="WW_5f_CharLFO1LVL1" style:display-name="WW_CharLFO1LVL1" style:family="text">
      <style:text-properties style:font-name="Symbol" style:font-name-complex="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complex="Times New Roman"/>
    </style:style>
    <style:style style:name="WW_5f_CharLFO3LVL2" style:display-name="WW_CharLFO3LVL2"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1" style:display-name="WW_CharLFO4LVL1" style:family="text">
      <style:text-properties style:font-name="Symbol" style:font-name-complex="Symbol"/>
    </style:style>
    <style:style style:name="WW_5f_CharLFO4LVL2" style:display-name="WW_CharLFO4LVL2"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5LVL1" style:display-name="WW_CharLFO5LVL1" style:family="text">
      <style:text-properties style:font-name="Symbol" style:font-name-complex="Symbol"/>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font-name="Symbol" style:font-name-complex="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style:font-name="Symbol" style:font-name-complex="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Заголовок_20_1_20_Знак" style:display-name="Заголовок 1 Знак" style:family="text" style:parent-style-name="Основной_20_шрифт_20_абзаца">
      <style:text-properties fo:font-size="14pt" fo:font-weight="bold" style:letter-kerning="false" style:font-name-asian="Times New Roman" style:font-size-asian="14pt" style:font-weight-asian="bold" style:font-name-complex="Times New Roman" style:language-complex="ar" style:country-complex="SA" style:font-weight-complex="bold"/>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WW_5f_CharOUTLINELVL1" style:display-name="WW_CharOUTLINELVL1" style:family="text">
      <style:text-properties style:font-name-complex="Symbol"/>
    </style:style>
    <style:style style:name="WW_5f_CharLFO13LVL1" style:display-name="WW_CharLFO13LVL1" style:family="text">
      <style:text-properties fo:color="#ff3333"/>
    </style:style>
    <style:style style:name="WW_5f_CharLFO13LVL2" style:display-name="WW_CharLFO13LVL2" style:family="text">
      <style:text-properties fo:color="#ff3333"/>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4LVL2" style:num-suffix="."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4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4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4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4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5LVL2" style:num-suffix="."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5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5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5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5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7LVL2" style:num-suffix="."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7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7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7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7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1.244cm" fo:margin-left="1.879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language-asian="ru" style:country-asian="RU"/>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499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cm" fo:margin-right="1.499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Врезка1" text:anchor-type="paragraph" svg:y="0.002cm" svg:width="0.041cm" style:rel-width="scale" svg:height="0.056cm" style:rel-height="scale" draw:z-index="9"><draw:text-box><text:p text:style-name="Footer"><text:span text:style-name="Page_20_Number"><text:page-number text:select-page="current">13</text:page-number></text:span></text:p></draw:text-box></draw:frame><text:span text:style-name="Основной_20_шрифт_20_абзаца"><text:span text:style-name="MT2"/></text:span></text:p>
      </style:footer>
    </style:master-page>
    <style:master-page style:name="MPF0" style:page-layout-name="Mpm3" style:next-style-name="MP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Договор № _______</dc:title>
    <meta:initial-creator>dkopilov</meta:initial-creator>
    <meta:creation-date>2019-08-07T15:28:00Z</meta:creation-date>
    <dc:date>2019-08-20T14:05:14.58</dc:date>
    <meta:print-date>2019-08-05T16:51:00Z</meta:print-date>
    <meta:editing-cycles>8</meta:editing-cycles>
    <meta:editing-duration>PT2H35M22S</meta:editing-duration>
    <meta:document-statistic meta:table-count="3" meta:image-count="0" meta:object-count="0" meta:page-count="13" meta:paragraph-count="202" meta:word-count="4685" meta:character-count="38229"/>
    <meta:template xlink:type="simple" xlink:actuate="onRequest" xlink:title="" xlink:href="Normal"/>
  </office:meta>
</office:document-meta>
</file>